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stenverblijf aan Niersenseweg 5, 8171RE Vaassen (9369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gastenverblijf aan Niersenseweg 5, 8171RE Vaassen. </text:p>
            <text:p text:style-name="common-al">Datum aanvraag:  22-12-2023</text:p>
            <text:p text:style-name="common-al">Zaaknummer : 9369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0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gastenverblijf aan Niersenseweg 5, 8171RE Vaassen (936953)</meta:user-defined>
    <meta:user-defined meta:name="DCTERMS.W3CDTF/DCTERMS.available">2023-12-29</meta:user-defined>
    <meta:user-defined meta:name="DCTERMS.W3CDTF/OVERHEIDop.jaargang">2023</meta:user-defined>
    <meta:user-defined meta:name="OVERHEIDop.publicationIssue">566053</meta:user-defined>
    <meta:user-defined meta:name="OVERHEIDop.GmbID/DC.identifier">gmb-2023-566053</meta:user-defined>
    <meta:user-defined meta:name="OVERHEIDop.versieInformatie"/>
  </office:meta>
</office:document-meta>
</file>