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communicatimast voor het mobiele netwerk van KPN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communicatimast voor het mobiele netwerk van KP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</text:p>
            <text:p text:style-name="common-al">﻿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05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763</meta:user-defined>
    <meta:user-defined meta:name="DCTERMS.abstract">het plaatsen van een communicatimast voor het mobiele netwerk van KPN</meta:user-defined>
    <dc:language>nl</dc:language>
    <meta:user-defined meta:name="OVERHEIDop.locatietype/OVERHEIDop.gebiedsmarkering">Punt</meta:user-defined>
    <meta:user-defined meta:name="DC.title">Bouwen - Ingekomen aanvraag omgevingsvergunning Beekse Bergen 1, 5081 NJ Hilvaren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50</meta:user-defined>
    <meta:user-defined meta:name="OVERHEIDop.GmbID/DC.identifier">gmb-2023-566050</meta:user-defined>
    <meta:user-defined meta:name="OVERHEIDop.versieInformatie"/>
  </office:meta>
</office:document-meta>
</file>