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ijperdijk 2b 5595X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12-2023 een aanvraag omgevingsvergunning ontvangen.</text:p>
            <text:p text:style-name="common-al">Het betreft een aanvraag op locatie Strijperdijk 2b 5595XM Leende met omschrijving legaliseren eerder gebouwde bijgebouwen en erfafscheiding met zaaknummer <text:span text:style-name="nadrukvet">2023-440445</text:span>.</text:p>
            <text:p text:style-name="common-al">De zaak is geregistreerd onder nummer 2023-440445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6604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4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4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40445</meta:user-defined>
    <meta:user-defined meta:name="DCTERMS.abstract">Bijgebouwen Strijperdijk 2b Leende</meta:user-defined>
    <dc:language>nl</dc:language>
    <meta:user-defined meta:name="OVERHEIDop.locatietype/OVERHEIDop.gebiedsmarkering">Punt</meta:user-defined>
    <meta:user-defined meta:name="DC.title">Ingediende aanvraag omgevingsvergunning Strijperdijk 2b 5595XM Leend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048</meta:user-defined>
    <meta:user-defined meta:name="OVERHEIDop.GmbID/DC.identifier">gmb-2023-566048</meta:user-defined>
    <meta:user-defined meta:name="OVERHEIDop.versieInformatie"/>
  </office:meta>
</office:document-meta>
</file>