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rganiseren van kleinschalige bruiloften, Overveldsestraat 26 4841KX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000</text:p>
            <text:p text:style-name="common-al">
            <text:span text:style-name="nadrukvet">Ingekomen:</text:span> 21-12-2023</text:p>
            <text:p text:style-name="common-al">
            <text:span text:style-name="nadrukvet">Locatie:</text:span> Overveldsestraat 26 4841KX Prinsenbeek</text:p>
            <text:p text:style-name="common-al">
            <text:span text:style-name="nadrukvet">Projectomschrijving:</text:span> het organiseren van kleinschalige bruilof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6046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46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000</meta:user-defined>
    <meta:user-defined meta:name="DCTERMS.abstract">het organiseren van kleinschalige bruilof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organiseren van kleinschalige bruiloften, Overveldsestraat 26 4841KX Prinsen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46</meta:user-defined>
    <meta:user-defined meta:name="OVERHEIDop.GmbID/DC.identifier">gmb-2023-566046</meta:user-defined>
    <meta:user-defined meta:name="OVERHEIDop.versieInformatie"/>
  </office:meta>
</office:document-meta>
</file>