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wezigheidsvergunning kansspelautomaten, Elshofpassage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3 een besluit genomen op de aanvraag voor een aanwezigheidsvergunning voor 1 kansspelautomaat op de locatie Elshofpassage 1 te Duiven voor de periode 1 januari 2024 t/m 31 december 2025. De aanvraag is geregistreerd met zaaknummer Z2023-000007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1 speelautomaa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Gemeente Duiven, afdeling VTH, postbus 6, 6920 AA te Duiven. De termijn voor het indienen van een bezwaar bedraagt 6 weken en eindigt op 7 februari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6603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3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3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731</meta:user-defined>
    <meta:user-defined meta:name="DCTERMS.abstract">Kennisgeving besluit op aanwezigheidsvergunning kansspelautomaten, Elshofpassage 1 te Duiven</meta:user-defined>
    <dc:language>nl</dc:language>
    <meta:user-defined meta:name="OVERHEIDop.locatietype/OVERHEIDop.gebiedsmarkering">Punt</meta:user-defined>
    <meta:user-defined meta:name="DC.title">Kennisgeving besluit op aanwezigheidsvergunning kansspelautomaten, Elshofpassage 1 te Dui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038</meta:user-defined>
    <meta:user-defined meta:name="OVERHEIDop.GmbID/DC.identifier">gmb-2023-566038</meta:user-defined>
    <meta:user-defined meta:name="OVERHEIDop.versieInformatie"/>
  </office:meta>
</office:document-meta>
</file>