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llen of te doen vellen van één houtopstand (één amberboom (liquidambar styraciflau)) op de locatie Lindelaan t.h.v. nr. 4 te Alblasserdam     zaaknummer Z-23-437066</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omgevingsvergunning ontvangen. De vergunning is aangevraagd voor Het vellen of te doen vellen van één houtopstand (één amberboom (liquidambar styraciflau)) op de locatie 
Lindelaan t.h.v. nr. 4 te Alblasserdam.</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4 februar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566037</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037</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037</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llen of te doen vellen van één houtopstand (één amberboom (liquidambar styraciflau)) op de locatie Lindelaan t.h.v. nr. 4 te Alblasserdam     zaaknummer Z-23-437066</meta:user-defined>
    <meta:user-defined meta:name="DCTERMS.W3CDTF/DCTERMS.available">2023-12-29</meta:user-defined>
    <meta:user-defined meta:name="DCTERMS.W3CDTF/OVERHEIDop.jaargang">2023</meta:user-defined>
    <meta:user-defined meta:name="OVERHEIDop.publicationIssue">566037</meta:user-defined>
    <meta:user-defined meta:name="OVERHEIDop.GmbID/DC.identifier">gmb-2023-566037</meta:user-defined>
    <meta:user-defined meta:name="OVERHEIDop.versieInformatie"/>
  </office:meta>
</office:document-meta>
</file>