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4*"/>
    </style:style>
    <style:style style:family="table-column" style:parent-style-name="colspec" style:name="id1-3-2-4-3-1-2">
      <style:table-column-properties style:rel-column-width="66*"/>
    </style:style>
    <style:style style:family="table-column" style:parent-style-name="colspec" style:name="id1-3-2-4-3-1-3">
      <style:table-column-properties style:rel-column-width="11*"/>
    </style:style>
    <style:style style:family="table-column" style:parent-style-name="colspec" style:name="id1-3-2-4-3-1-4">
      <style:table-column-properties style:rel-column-width="11*"/>
    </style:style>
  </office:automatic-styles>
  <office:body>
    <office:text>
      <text:p text:style-name="new_page_staatscourant"/>
      <text:p text:style-name="single-kop-titel">Verordening tot wijziging van de verordening op de heffing en invordering van afvalstoffenheffing 2016 (8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a xlink:href="https://www.overheid.nl/" xlink:type="simple"><text:span text:style-name="nadrukondlijn">www.overheid.nl</text:span></text:a>/ gemeenteblad;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afvalstoffenheffing 2016 (8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afvalstoffenheffing 2016, vastgesteld door het college van burgemeester en wethouders van 22 november 2016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in artikel 6, lid 2 genoemde bedrag blijft € 97,5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4. De datum van ingang van de heffing is eveneens 1 januar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3 genoemde datum van 1 januari 2024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8<text:span text:style-name="sup">e</text:span> wijziging van de verordening afvalstoffen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28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A.R. de Graa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J.F. Web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EHORENDE BIJ DE 8<text:span text:style-name="sup">e</text:span> WIJZIGING VAN DE VERORDENING OP DE HEFFING EN INVORDERINGVAN AFVALSTOFFENHEFFING 201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Algeme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4">
                  <text:p text:style-name="table_al">De bedragen genoemd in deze tabel zijn inclusief omzetbelasting, indien deze verschuldigd is.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Hoofdstuk 1 Maatstaven en jaarlijkse tariev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3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4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 </text:p>
                </table:table-cell>
                <table:table-cell table:style-name="entry" table:number-rows-spanned="1" table:number-columns-spanned="1">
                  <text:p text:style-name="table_al">De belasting bedraagt per perceel, per belastingjaar </text:p>
                </table:table-cell>
                <table:table-cell table:style-name="entry" table:number-rows-spanned="1" table:number-columns-spanned="1">
                  <text:p text:style-name="table_al">€ 275,25</text:p>
                </table:table-cell>
                <table:table-cell table:style-name="entry" table:number-rows-spanned="1" table:number-columns-spanned="1">
                  <text:p text:style-name="table_al">€ 283,78</text:p>
                </table:table-cell>
              </table:table-row>
              <table:table-row table:style-name="row">
                <table:table-cell table:style-name="entry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Hoofdstuk 2 Maatstaven en gedifferentieerde tariev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4">
                  <text:p text:style-name="table_al">Onverminderd het bepaalde in Hoofdstuk 1.bedraagt de belasting: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 </text:p>
                </table:table-cell>
                <table:table-cell table:style-name="entry" table:number-rows-spanned="1" table:number-columns-spanned="1">
                  <text:p text:style-name="table_al">voor het openen van een verzamelcontainer voor restafval voor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daarin deponeren van een huisvuilzak van maximaal 60 liter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opening 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 </text:p>
                </table:table-cell>
                <table:table-cell table:style-name="entry" table:number-rows-spanned="1" table:number-columns-spanned="1">
                  <text:p text:style-name="table_al">voor het ledigen van een 120 liter mini-container voor restafval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1">
                  <text:p text:style-name="table_al"> voor het ledigen van een 240 liter mini-container voor restafval,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</table:table-row>
              <table:table-row table:style-name="row">
                <table:table-cell table:style-name="entry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Hoofdstuk 3 Overige maatstaven en tariev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Onverminderd het bepaalde in Hoofdstuk 1 en 2 bedraagt d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belastin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 </text:p>
                </table:table-cell>
                <table:table-cell table:style-name="entry" table:number-rows-spanned="1" table:number-columns-spanned="1">
                  <text:p text:style-name="table_al">voor het op aanvraag ophalen van grof huishoudelijk afval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. voorrijkosten inclusief ophalen eerste kubieke meter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. voor iedere volgende kwart kubieke meter, inclusief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voorrijkosten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 </text:p>
                </table:table-cell>
                <table:table-cell table:style-name="entry" table:number-rows-spanned="1" table:number-columns-spanned="1">
                  <text:p text:style-name="table_al">De belasting bedraagt voor het achterlaten van afval bij d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gemeentelijke milieustraten tot een maximum van 1 kubieke meter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voor de eerste twaalf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 </text:p>
                </table:table-cell>
                <table:table-cell table:style-name="entry" table:number-rows-spanned="1" table:number-columns-spanned="1">
                  <text:p text:style-name="table_al">De belasting bedraagt voor het achterlaten van afval bij d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gemeentelijke milieustraten vanaf de dertiende keer, per keer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 </text:p>
                </table:table-cell>
                <table:table-cell table:style-name="entry" table:number-rows-spanned="1" table:number-columns-spanned="1">
                  <text:p text:style-name="table_al">Onverminderd het bepaalde in hoofdstuk 1 bedraagt het tarief voo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. voor het in gebruik hebben van een extra mini-container,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per mini-container, per jaa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. voor het op aanvraag omwisselen van één of me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mini-containers, per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5</text:p>
                </table:table-cell>
                <table:table-cell table:style-name="entry" table:number-rows-spanned="1" table:number-columns-spanned="1">
                  <text:p text:style-name="table_al">De belasting bedraagt voor het vervangen van een afvalpas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6 </text:p>
                </table:table-cell>
                <table:table-cell table:style-name="entry" table:number-rows-spanned="1" table:number-columns-spanned="1">
                  <text:p text:style-name="table_al">De belasting bedraagt voor het vervangen van een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defecte afvalpas, welk defect niet-verwijtbaar is 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</table:table>
            <text:p text:style-name="table_bottom"/>
          </text:section>
          <text:p text:style-name="al"/>
          <text:p text:style-name="al">Behoort bij besluit van het college van burgemeester en wethouders van 28 november 2023</text:p>
          <text:p text:style-name="al"/>
          <text:p text:style-name="al">De secretaris van de gemeente Zuidplas,</text:p>
          <text:p text:style-name="al"/>
          <text:p text:style-name="al">A.R. de Graaf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60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15.33 Wet milieubeheer]|[1.0:v:BWBR0003245&amp;artikel=15.33</meta:user-defined>
    <meta:user-defined meta:name="OVERHEIDop.referentienummer">A23.001711</meta:user-defined>
    <meta:user-defined meta:name="DCTERMS.alternative">Verordening afvalstoffenheffing 2016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16 (1e wijziging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31</meta:user-defined>
    <meta:user-defined meta:name="OVERHEIDop.betreftRegeling">CVDR388525_9</meta:user-defined>
    <meta:user-defined meta:name="xs:date/OVERHEIDop.startdatum">2024-01-01</meta:user-defined>
    <meta:user-defined meta:name="OVERHEIDop.GmbID/DC.identifier">gmb-2023-566031</meta:user-defined>
    <meta:user-defined meta:name="OVERHEIDop.versieInformatie"/>
  </office:meta>
</office:document-meta>
</file>