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kantoorruimte naar 9 appartementen aan De Raaf 1, 23 en 3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e Raaf 1, 23 en 33, </text:span>verbouwen kantoorruimte naar 9 appartementen * 15 december 2023, ODR231581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603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8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kantoorruimte naar 9 appartementen aan De Raaf 1, 23 en 33 te Culembo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30</meta:user-defined>
    <meta:user-defined meta:name="OVERHEIDop.GmbID/DC.identifier">gmb-2023-566030</meta:user-defined>
    <meta:user-defined meta:name="OVERHEIDop.versieInformatie"/>
  </office:meta>
</office:document-meta>
</file>