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eken van Oppensingel 13A, 5911A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Deken van Oppensingel 13A, 5911AA Venlo</text:span>
            </text:span>
          </text:p>
            <text:p text:style-name="common-al">Voor het splitsen van de bovenwoning in twee appartementen</text:p>
            <text:p text:style-name="common-al">Verzonden op 27 december 2024</text:p>
            <text:p text:style-name="common-al">Kenmerk Z2023-01663</text:p>
            <text:p text:style-name="common-al">Door dit besluit is de uiterste beslisdatum 8 februar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6602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663</meta:user-defined>
    <meta:user-defined meta:name="DCTERMS.abstract">Betreft: Beschikking verlening beslistermijn op locatie Deken van Oppensingel 13A, 5911AA Venlo</meta:user-defined>
    <dc:language>nl</dc:language>
    <meta:user-defined meta:name="OVERHEIDop.locatietype/OVERHEIDop.gebiedsmarkering">Punt</meta:user-defined>
    <meta:user-defined meta:name="DC.title">Verlenging beslistermijn Omgevingsvergunning - Deken van Oppensingel 13A, 5911AA Venlo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26</meta:user-defined>
    <meta:user-defined meta:name="OVERHEIDop.GmbID/DC.identifier">gmb-2023-566026</meta:user-defined>
    <meta:user-defined meta:name="OVERHEIDop.versieInformatie"/>
  </office:meta>
</office:document-meta>
</file>