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Heideanjer 19, 9202P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ideanjer 19, 9202PG Drachten, de aanleg van een uitrit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602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2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91</meta:user-defined>
    <meta:user-defined meta:name="DCTERMS.abstract">Aanvraag omgevingsvergunning: Heideanjer 19, 9202PG Drachten, de aanleg van een uitrit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Heideanjer 19, 9202PG Drach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24</meta:user-defined>
    <meta:user-defined meta:name="OVERHEIDop.GmbID/DC.identifier">gmb-2023-566024</meta:user-defined>
    <meta:user-defined meta:name="OVERHEIDop.versieInformatie"/>
  </office:meta>
</office:document-meta>
</file>