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ozahof 26, 1216 JW Hilversum, Spinozahof 28, 1216 JW Hilversum (splitsen 2 woningen naar 4 woningen); CLZ-00007472; 27-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pinozahof 26, 1216 JW Hilversum, Spinozahof 28, 1216 JW Hilversum (splitsen 2 woningen naar 4 woningen); CLZ-00007472; 27-12-2023; Status: Verlenging beslistermijn, gemeente Hilversum.</text:p>
            <text:p text:style-name="common-al">
            
          </text:p>
            <text:p text:style-name="common-al">Datum verlenging: 27-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0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472</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Spinozahof 26, 1216 JW Hilversum, Spinozahof 28, 1216 JW Hilversum (splitsen 2 woningen naar 4 woningen); CLZ-00007472; 27-12-2023; Status: Verlenging beslistermijn, gemeente Hilversum</meta:user-defined>
    <meta:user-defined meta:name="DCTERMS.W3CDTF/DCTERMS.available">2023-12-29</meta:user-defined>
    <meta:user-defined meta:name="DCTERMS.W3CDTF/OVERHEIDop.jaargang">2023</meta:user-defined>
    <meta:user-defined meta:name="OVERHEIDop.publicationIssue">566018</meta:user-defined>
    <meta:user-defined meta:name="OVERHEIDop.GmbID/DC.identifier">gmb-2023-566018</meta:user-defined>
    <meta:user-defined meta:name="OVERHEIDop.versieInformatie"/>
  </office:meta>
</office:document-meta>
</file>