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 kruising Hoofdstraat/Weerdingerstraat/Valtherdijk/Exloërweg, het organiseren van een 3 daags dorpsfeest (FEV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text:span>
          </text:p>
            <text:p text:style-name="common-al">Kruising Hoofdstraat/Weerdingerstraat/Valtherdijk/Exloërweg, </text:p>
            <text:p text:style-name="common-al">kadastraal bekend Odoorn M 3616</text:p>
            <text:p text:style-name="common-al">het organiseren van een 3 daags dorpsfeest (FEVA) (Z2023-027445)</text:p>
            <text:p text:style-name="common-al">Datum ontvangst: 21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601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1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1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Aanvraag omgevingsvergunning: gemeente Borger-Odoorn, Valthe, kruising Hoofdstraat/Weerdingerstraat/Valtherdijk/Exloërweg, het organiseren van een 3 daags dorpsfeest (FEVA)</meta:user-defined>
    <meta:user-defined meta:name="DCTERMS.W3CDTF/DCTERMS.available">2023-12-29</meta:user-defined>
    <meta:user-defined meta:name="DCTERMS.W3CDTF/OVERHEIDop.jaargang">2023</meta:user-defined>
    <meta:user-defined meta:name="OVERHEIDop.publicationIssue">566010</meta:user-defined>
    <meta:user-defined meta:name="OVERHEIDop.GmbID/DC.identifier">gmb-2023-566010</meta:user-defined>
    <meta:user-defined meta:name="OVERHEIDop.versieInformatie"/>
  </office:meta>
</office:document-meta>
</file>