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tijdelijke huisvesting van Oekraïners aan Ankerweg 1, 8171PK Vaassen (93711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tijdelijke huisvesting van Oekraïners aan Ankerweg 1, 8171PK Vaassen. </text:p>
            <text:p text:style-name="common-al">Datum aanvraag:  22-12-2023</text:p>
            <text:p text:style-name="common-al">Zaaknummer : 93711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600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0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0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3797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tijdelijke huisvesting van Oekraïners aan Ankerweg 1, 8171PK Vaassen (937118)</meta:user-defined>
    <meta:user-defined meta:name="DCTERMS.W3CDTF/DCTERMS.available">2023-12-29</meta:user-defined>
    <meta:user-defined meta:name="DCTERMS.W3CDTF/OVERHEIDop.jaargang">2023</meta:user-defined>
    <meta:user-defined meta:name="OVERHEIDop.publicationIssue">566004</meta:user-defined>
    <meta:user-defined meta:name="OVERHEIDop.GmbID/DC.identifier">gmb-2023-566004</meta:user-defined>
    <meta:user-defined meta:name="OVERHEIDop.versieInformatie"/>
  </office:meta>
</office:document-meta>
</file>