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eestraat 44, 8316AR Marknesse: veranderen van de bedrijfswoning naar een reguliere bovenwoning (adress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is een aanvraag om Omgevingsvergunning binnen gekomen voor deze locatie. De aanvraag is geregistreerd onder zaaknummer Z2023-000025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6599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9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9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89</meta:user-defined>
    <meta:user-defined meta:name="DCTERMS.abstract">Breestraat 44, 8316AR Marknesse: veranderen van de bedrijfswoning naar een reguliere bovenwoning (adressering) NOP-WABO-AANVRBS</meta:user-defined>
    <dc:language>nl</dc:language>
    <meta:user-defined meta:name="OVERHEIDop.locatietype/OVERHEIDop.gebiedsmarkering">Punt</meta:user-defined>
    <meta:user-defined meta:name="DC.title">Aanvraag vergunning Breestraat 44, 8316AR Marknesse: veranderen van de bedrijfswoning naar een reguliere bovenwoning (adressering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99</meta:user-defined>
    <meta:user-defined meta:name="OVERHEIDop.GmbID/DC.identifier">gmb-2023-565999</meta:user-defined>
    <meta:user-defined meta:name="OVERHEIDop.versieInformatie"/>
  </office:meta>
</office:document-meta>
</file>