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. 35 Alcoholwet op de locatie Molenstraat en Bloemen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en Bloemenmarkt in Roosendaal</text:p>
            <text:p text:style-name="common-al">
            <text:span text:style-name="nadrukvet">Omschrijving :</text:span>buitenbars Carnaval d.d. 03-02-2024 en 09 t/m 13-02-2024</text:p>
            <text:p text:style-name="common-al">
            <text:span text:style-name="nadrukvet">Registratienummer :</text:span>2023-004120</text:p>
            <text:p text:style-name="common-al">
            <text:span text:style-name="nadrukvet">Datum aanvraag :</text:span>15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59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uitenbars Carnaval d.d. 03-02-2024 en 09 t/m 13-0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Art. 35 Alcoholwet op de locatie Molenstraat en Bloemenmarkt in Roos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91</meta:user-defined>
    <meta:user-defined meta:name="OVERHEIDop.GmbID/DC.identifier">gmb-2023-565991</meta:user-defined>
    <meta:user-defined meta:name="OVERHEIDop.versieInformatie"/>
  </office:meta>
</office:document-meta>
</file>