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8-3">
      <text:list-level-style-bullet text:bullet-char="•" text:level="1">
        <style:list-level-properties text:min-label-width="10mm"/>
      </text:list-level-style-bullet>
    </text:list-style>
    <text:list-style style:name="id1-3-2-2-8-2-3-8-3-1">
      <text:list-level-style-bullet text:bullet-char="•" text:level="1">
        <style:list-level-properties text:min-label-width="10mm"/>
      </text:list-level-style-bullet>
    </text:list-style>
    <text:list-style style:name="id1-3-2-2-8-2-3-8-3-2">
      <text:list-level-style-bullet text:bullet-char="•" text:level="1">
        <style:list-level-properties text:min-label-width="10mm"/>
      </text:list-level-style-bullet>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8-3">
      <text:list-level-style-bullet text:bullet-char="•" text:level="1">
        <style:list-level-properties text:min-label-width="10mm"/>
      </text:list-level-style-bullet>
    </text:list-style>
    <text:list-style style:name="id1-3-2-2-8-3-3-8-3-1">
      <text:list-level-style-bullet text:bullet-char="•" text:level="1">
        <style:list-level-properties text:min-label-width="10mm"/>
      </text:list-level-style-bullet>
    </text:list-style>
    <text:list-style style:name="id1-3-2-2-8-3-3-8-3-2">
      <text:list-level-style-bullet text:bullet-char="•" text:level="1">
        <style:list-level-properties text:min-label-width="10mm"/>
      </text:list-level-style-bullet>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9-3">
      <text:list-level-style-bullet text:bullet-char="•" text:level="1">
        <style:list-level-properties text:min-label-width="10mm"/>
      </text:list-level-style-bullet>
    </text:list-style>
    <text:list-style style:name="id1-3-2-2-8-3-3-9-3-1">
      <text:list-level-style-bullet text:bullet-char="•" text:level="1">
        <style:list-level-properties text:min-label-width="10mm"/>
      </text:list-level-style-bullet>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office:automatic-styles>
  <office:body>
    <office:text>
      <text:p text:style-name="new_page_staatscourant"/>
      <text:p text:style-name="single-kop-titel">Uitvoeringsbesluit Afvalstoffenverordening Gemeente Reimerswaal 2024</text:p>
      <text:section text:name="regeling_id1-3-2" text:style-name="regeling">
        <text:section text:name="aanhef_id1-3-2-1" text:style-name="aanhef">
          <text:section text:name="preambule_id1-3-2-1-1" text:style-name="preambule">
            <text:p text:style-name="al">Het college van burgemeester en wethouders van gemeente Reimerswaal,</text:p>
            <text:p text:style-name="al"/>
            <text:p text:style-name="al">overwegende dat: </text:p>
            <text:list text:style-name="id1-3-2-1-1-4">
              <text:list-item text:style-override="id1-3-2-1-1-4-1">
                <text:number>1.</text:number>
                <text:p text:style-name="al">het in het belang van een doelmatige verwijdering van huishoudelijke afvalstoffen wenselijk is om nadere regels te stellen;</text:p>
              </text:list-item>
              <text:list-item text:style-override="id1-3-2-1-1-4-2">
                <text:number>2.</text:number>
                <text:p text:style-name="al">het wenselijk is de dagen, tijden, plaatsen en wijze waarop afvalstoffen kunnen worden aangeboden te regelen; </text:p>
              </text:list-item>
              <text:list-item text:style-override="id1-3-2-1-1-4-3">
                <text:number>3.</text:number>
                <text:p text:style-name="al">de inzameldienst en andere inzamelaars met dit besluit worden aangewezen; </text:p>
              </text:list-item>
            </text:list>
            <text:p text:style-name="al">besluit op grond van: </text:p>
            <text:list text:style-name="id1-3-2-1-1-6">
              <text:list-item text:style-override="id1-3-2-1-1-6-1">
                <text:number>1.</text:number>
                <text:p text:style-name="al">artikel 10.23, eerste lid, Wet milieubeheer; </text:p>
              </text:list-item>
              <text:list-item text:style-override="id1-3-2-1-1-6-2">
                <text:number>2.</text:number>
                <text:p text:style-name="al">Afvalstoffenverordening Gemeente Reimerswaal 2024;</text:p>
              </text:list-item>
            </text:list>
            <text:p text:style-name="al">vast te stellen het: </text:p>
            <text:p text:style-name="al">Uitvoeringsbesluit Afvalstoffenverordening Gemeente Reimerswaa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text:p>
            <text:list text:style-name="id1-3-2-2-1-3">
              <text:list-item text:style-override="id1-3-2-2-1-3-1">
                <text:number>a.</text:number>
                <text:p text:style-name="al">verordening: Afvalstoffenverordening Gemeente Reimerswaal 2024.</text:p>
              </text:list-item>
              <text:list-item text:style-override="id1-3-2-2-1-3-2">
                <text:number>b.</text:number>
                <text:p text:style-name="al">inzamelmiddel: een hulp- of bewaarmiddel voor de inzameling van afval en grondstoffen, ten behoeve van één huishouden, bijvoorbeeld een inzamelzak, minicontainer, afvalemmer, KCA-box.</text:p>
              </text:list-item>
              <text:list-item text:style-override="id1-3-2-2-1-3-3">
                <text:number>c.</text:number>
                <text:p text:style-name="al">inzamelvoorziening: een bewaarmiddel of –plaats voor de inzameling van afval en grondstoffen, ten behoeve van meerdere huishoudens, bijvoorbeeld een (ondergrondse) verzamelcontainer, wijkcontainer of milieustraat.</text:p>
              </text:list-item>
              <text:list-item text:style-override="id1-3-2-2-1-3-4">
                <text:number>d.</text:number>
                <text:p text:style-name="al">milieustraat: de regionale milieustraat in Kruiningen, ingericht voor de gescheiden inzameling van grof huishoudelijk afval en KCA.</text:p>
              </text:list-item>
              <text:list-item text:style-override="id1-3-2-2-1-3-5">
                <text:number>e.</text:number>
                <text:p text:style-name="al">clusterplaats: een verzamelplaats voor inzamelmiddelen waar inwoners van de gemeente hun inzamelmiddel kunnen plaatsen op de dag van inzameling.</text:p>
              </text:list-item>
              <text:list-item text:style-override="id1-3-2-2-1-3-6">
                <text:number>f.</text:number>
                <text:p text:style-name="al">toegangspas: een middel voorzien van een unieke codering dat op adres wordt verstrekt door de gemeente Reimerswaal aan een gebruiker van een perceel en waarmee een afgesloten inzamelvoorziening kan worden geopend ten behoeve van de afgifte van afvalstoffen.</text:p>
              </text:list-item>
            </text:list>
          </text:section>
          <text:section text:name="artikel_id1-3-2-2-2" text:style-name="artikel">
            <text:p text:style-name="artikel_kop_titel"><text:span text:style-name="artikel_kop_label">Artikel</text:span> <text:span text:style-name="artikel_kop_nr">2.</text:span> Aanwijzing van de inzameldienst</text:p>
            <text:p text:style-name="al">Als inzameldienst, op grond van artikel 3, eerste lid, van de verordening wordt aangewezen de Zeeuwse Reinigingsdienst B.V. gevestigd te Terneuzen.</text:p>
          </text:section>
          <text:section text:name="artikel_id1-3-2-2-3" text:style-name="artikel">
            <text:p text:style-name="artikel_kop_titel"><text:span text:style-name="artikel_kop_label">Artikel</text:span> <text:span text:style-name="artikel_kop_nr">3.</text:span> Regulering van andere inzamelaars </text:p>
            <text:p text:style-name="al">Als inzamelaar op grond van artikel 4, eerste lid, sub a van de verordening worden aangewezen: de in de bij dit uitvoeringsbesluit behorende bijlagen opgenomen organisaties.</text:p>
          </text:section>
          <text:section text:name="artikel_id1-3-2-2-4" text:style-name="artikel">
            <text:p text:style-name="artikel_kop_titel"><text:span text:style-name="artikel_kop_label">Artikel</text:span> <text:span text:style-name="artikel_kop_nr">4.</text:span> Aanwijzing van inzamelplaats</text:p>
            <text:p text:style-name="al">Op grond van artikel 5 van de verordening wordt bepaald dat: </text:p>
            <text:list text:style-name="id1-3-2-2-4-3">
              <text:list-item text:style-override="id1-3-2-2-4-3-1">
                <text:number>1.</text:number>
                <text:p text:style-name="al">Als inzamelplaats op lokaal of regionaal niveau waar huishoudelijke afvalstoffen met uitzondering van (niet gescheiden) fijn huishoudelijke restafval en bioafval (op grof tuinafval na) ter inzameling kunnen worden aangeboden, wordt aangewezen de regionale milieustraat in Kruiningen.</text:p>
              </text:list-item>
              <text:list-item text:style-override="id1-3-2-2-4-3-2">
                <text:number>2.</text:number>
                <text:p text:style-name="al">De wijze van aanbieding van afvalstoffen plaatsvindt overeenkomstig de door O.L.A.Z. gestelde acceptatievoorwaarden. Op de milieustraat worden geen bedrijfsafvalstoffen geaccepteerd, met uitzondering van: klein chemisch afval / klein gevaarlijk afval, afgewerkte olie, loodaccu’s, elektrische apparatuur.</text:p>
              </text:list-item>
              <text:list-item text:style-override="id1-3-2-2-4-3-3">
                <text:number>3.</text:number>
                <text:p text:style-name="al">De Zeeuwse Reinigingsdienst B.V. verzorgt de inzameling van afvalstoffen op meerdere milieustraten in de provincie waar de inwoners van Reimerswaal terecht kunnen, naast de milieustraat in Kruiningen. De aan te bieden afvalstromen kunnen verschillen per locatie.</text:p>
              </text:list-item>
            </text:list>
          </text:section>
          <text:section text:name="artikel_id1-3-2-2-5" text:style-name="artikel">
            <text:p text:style-name="artikel_kop_titel"><text:span text:style-name="artikel_kop_label">Artikel</text:span> <text:span text:style-name="artikel_kop_nr">5.</text:span> Gescheiden inzameling </text:p>
            <text:list text:style-name="id1-3-2-2-5-2">
              <text:list-item text:style-override="id1-3-2-2-5-2">
                <text:number>1.</text:number>
                <text:p text:style-name="al">Op grond van artikel 7, eerste lid, van de verordening worden de volgende bestanddelen van huishoudelijke afvalstoffen bij of nabij elk perceel afzonderlijk ingezameld: </text:p>
                <text:list text:style-name="id1-3-2-2-5-2-3">
                  <text:list-item text:style-override="id1-3-2-2-5-2-3-1">
                    <text:number>a.</text:number>
                    <text:p text:style-name="al">PMD: ten minste eenmaal per twee weken;</text:p>
                  </text:list-item>
                  <text:list-item text:style-override="id1-3-2-2-5-2-3-2">
                    <text:number>b.</text:number>
                    <text:p text:style-name="al">Bioafval: ten minste eenmaal per twee weken;</text:p>
                  </text:list-item>
                  <text:list-item text:style-override="id1-3-2-2-5-2-3-3">
                    <text:number>c.</text:number>
                    <text:p text:style-name="al">Oud papier en karton: ten minste eenmaal per vier weken;</text:p>
                  </text:list-item>
                  <text:list-item text:style-override="id1-3-2-2-5-2-3-4">
                    <text:number>d.</text:number>
                    <text:p text:style-name="al">Fijn huishoudelijk restafval: ten minste eenmaal per twee weken;</text:p>
                  </text:list-item>
                  <text:list-item text:style-override="id1-3-2-2-5-2-3-5">
                    <text:number>e.</text:number>
                    <text:p text:style-name="al">Matrassen, grof huishoudelijk afval, grote elektrische of elektronische apparatuur en grof tuinafval (met uitzondering van bouw- en sloopafval): op afroep en tegen betaling elk kwartaal;</text:p>
                  </text:list-item>
                  <text:list-item text:style-override="id1-3-2-2-5-2-3-6">
                    <text:number>f.</text:number>
                    <text:p text:style-name="al">Glas en textiel wordt nabij elk perceel ingezameld door middel van een brengvoorziening in de wijk.</text:p>
                  </text:list-item>
                </text:list>
              </text:list-item>
              <text:list-item text:style-override="id1-3-2-2-5-3">
                <text:number>2.</text:number>
                <text:p text:style-name="al">De volgende omschrijvingen van categorieën huishoudelijke afvalstoffen die afzonderlijk ingezameld worden op grond van artikel 7, tweede lid, van de verordening, worden vastgesteld:</text:p>
                <text:list text:style-name="id1-3-2-2-5-3-3">
                  <text:list-item text:style-override="id1-3-2-2-5-3-3-1">
                    <text:number>a.</text:number>
                    <text:p text:style-name="al">Bioafval (voorheen GFT+E: Groente-, Fruit- en Tuinafval en Etensresten): dat deel van de huishoudelijke afvalstoffen dat van organische oorsprong is, beperkt is van omvang en apart wordt ingezameld.</text:p>
                  </text:list-item>
                  <text:list-item text:style-override="id1-3-2-2-5-3-3-2">
                    <text:number>b.</text:number>
                    <text:p text:style-name="al">Oud papier en karton: huishoudelijk oud papier en karton dat droog, schoon en niet vervuild is met andere afvalstoffen, maar in ieder geval niet drankenkartons voor zuivel en frisdranken, ordners en ringbanden met metaal en/of plastic onderdelen, geplastificeerd papier, sanitair papier, behang, vinyl en doorslagpapier.</text:p>
                  </text:list-item>
                  <text:list-item text:style-override="id1-3-2-2-5-3-3-3">
                    <text:number>c.</text:number>
                    <text:p text:style-name="al">PMD (Plastic verpakkingen, Metalen verpakkingen en Drankenkartons): huishoudelijke plastic verpakkingen, metalen verpakkingen en drankenkartons.</text:p>
                  </text:list-item>
                  <text:list-item text:style-override="id1-3-2-2-5-3-3-4">
                    <text:number>d.</text:number>
                    <text:p text:style-name="al">Glas: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5-3-3-5">
                    <text:number>e.</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2-5-3-3-6">
                    <text:number>f.</text:number>
                    <text:p text:style-name="al">Metaal: verschillende metaalsoorten zoals staal, RVS, aluminium, koper en lood.</text:p>
                  </text:list-item>
                  <text:list-item text:style-override="id1-3-2-2-5-3-3-7">
                    <text:number>g.</text:number>
                    <text:p text:style-name="al">Matrassen: matrassen die niet nat of vervuild zijn met andere afvalstoffen.</text:p>
                  </text:list-item>
                  <text:list-item text:style-override="id1-3-2-2-5-3-3-8">
                    <text:number>h.</text:number>
                    <text:p text:style-name="al">Elektrische of elektronische apparatuur: de producten zoals genoemd in de Regeling afgedankte elektrische en elektronische apparatuur.</text:p>
                  </text:list-item>
                  <text:list-item text:style-override="id1-3-2-2-5-3-3-9">
                    <text:number>i.</text:number>
                    <text:p text:style-name="al">Grof huishoudelijk restafval: volumineus of zwaar huishoudelijk afval dat door afmeting, gewicht of samenstelling niet in een inzamelmiddel of via een inzamelvoorziening ter inzameling kan worden aangeboden. </text:p>
                  </text:list-item>
                  <text:list-item text:style-override="id1-3-2-2-5-3-3-10">
                    <text:number>j.</text:number>
                    <text:p text:style-name="al">Grof tuinafval: plantaardige of organische afvalstoffen door aard, samenstelling of omvang niet vallend onder bioafval en vrijkomend bij de aanleg, het onderhoud of verwijdering van particulier groen, zoals grof loofafval, snoeihout etcetera, met uitzondering van bielzen, tuinhekken en tuinschuttingen.</text:p>
                  </text:list-item>
                  <text:list-item text:style-override="id1-3-2-2-5-3-3-11">
                    <text:number>k.</text:number>
                    <text:p text:style-name="al">Fijn huishoudelijk restafval: afval afkomstig uit particuliere huishoudens, dat overblijft na scheiding in andere categorieën.</text:p>
                  </text:list-item>
                  <text:list-item text:style-override="id1-3-2-2-5-3-3-12">
                    <text:number>l.</text:number>
                    <text:p text:style-name="al">Klein chemisch afval (gevaarlijke afvalstoffen): bestaat uit afvalstoffen die als gevaarlijk worden aangemerkt en die in kleine hoeveelheden bij huishoudens vrijkomen, een en ander zoals vermeld op de KCA-lijst van het ministerie; </text:p>
                  </text:list-item>
                  <text:list-item text:style-override="id1-3-2-2-5-3-3-13">
                    <text:number>m.</text:number>
                    <text:p text:style-name="al">Puin: harde steenachtige materialen dat niet vermengd is met resten hout, ijzer of asbest, zoals schoon puin, stenen, dakgrind, keramische of aardewerken voorwerpen.</text:p>
                  </text:list-item>
                  <text:list-item text:style-override="id1-3-2-2-5-3-3-14">
                    <text:number>n.</text:number>
                    <text:p text:style-name="al">Verduurzaamd hout (C-hout): zowel schoon als beschilderd hout, tuinhekken en houten meubelstukken en geïmpregneerd hout.</text:p>
                  </text:list-item>
                  <text:list-item text:style-override="id1-3-2-2-5-3-3-15">
                    <text:number>o.</text:number>
                    <text:p text:style-name="al">Afvalhout (A- en B-hout): hout afkomstig van particuliere bouw- en sloopactiviteiten, niet zijnde verduurzaamd hout, dat niet is verontreinigd of vermengd met andere afvalstoffen. </text:p>
                  </text:list-item>
                  <text:list-item text:style-override="id1-3-2-2-5-3-3-16">
                    <text:number>p.</text:number>
                    <text:p text:style-name="al">Gipsafval: gipsplaten en ander gipsafval.</text:p>
                  </text:list-item>
                  <text:list-item text:style-override="id1-3-2-2-5-3-3-17">
                    <text:number>q.</text:number>
                    <text:p text:style-name="al">Grond: schoon zand c.q.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5-3-3-18">
                    <text:number>r.</text:number>
                    <text:p text:style-name="al">Afgewerkte olie. </text:p>
                  </text:list-item>
                  <text:list-item text:style-override="id1-3-2-2-5-3-3-19">
                    <text:number>s.</text:number>
                    <text:p text:style-name="al">Autobanden: banden van personenauto’s zoals genoemd in het Besluit beheer autobanden, met en zonder velgen.</text:p>
                  </text:list-item>
                  <text:list-item text:style-override="id1-3-2-2-5-3-3-20">
                    <text:number>t.</text:number>
                    <text:p text:style-name="al">Vlakglas: bestaande uit draadglas, spiegelglas en figuurglas.</text:p>
                  </text:list-item>
                  <text:list-item text:style-override="id1-3-2-2-5-3-3-21">
                    <text:number>u.</text:number>
                    <text:p text:style-name="al">Asbest en asbesthoudend afval (gevaarlijke afvalstoffen): afval waarin zich asbest bevindt. Tevens afval wat visueel lijkt op asbest.</text:p>
                  </text:list-item>
                  <text:list-item text:style-override="id1-3-2-2-5-3-3-22">
                    <text:number>v.</text:number>
                    <text:p text:style-name="al">EPS-afval (piepschuim): schoon, droog piepschuim.</text:p>
                  </text:list-item>
                  <text:list-item text:style-override="id1-3-2-2-5-3-3-23">
                    <text:number>w.</text:number>
                    <text:p text:style-name="al">Hard plastic: schone gebruiksproducten van hard plastic.</text:p>
                  </text:list-item>
                  <text:list-item text:style-override="id1-3-2-2-5-3-3-24">
                    <text:number>x.</text:number>
                    <text:p text:style-name="al">Kadavers: dode honden en katten of andere kleine huisdieren van particulieren.</text:p>
                  </text:list-item>
                  <text:list-item text:style-override="id1-3-2-2-5-3-3-25">
                    <text:number>y.</text:number>
                    <text:p text:style-name="al">Frituurvet: frituurvet en frituurolie.</text:p>
                  </text:list-item>
                  <text:list-item text:style-override="id1-3-2-2-5-3-3-26">
                    <text:number>z.</text:number>
                    <text:p text:style-name="al">Drukhouders (gevaarlijke afvalstoffen).</text:p>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 </text:p>
            <text:p text:style-name="al">Op grond van artikel 10, eerste lid, van de verordening worden de volgende inzamelmiddelen en inzamelvoorzieningen aangewezen:</text:p>
            <text:list text:style-name="id1-3-2-2-6-3">
              <text:list-item text:style-override="id1-3-2-2-6-3-1">
                <text:number>1.</text:number>
                <text:p text:style-name="al">Voor fijn huishoudelijk restafval van huishoudens:</text:p>
                <text:list text:style-name="id1-3-2-2-6-3-1-3">
                  <text:list-item text:style-override="id1-3-2-2-6-3-1-3-1">
                    <text:number>•</text:number>
                    <text:p text:style-name="al">bij laagbouwwoningen: één namens de gemeente verstrekte minicontainer voor de gebruiker van één perceel;</text:p>
                  </text:list-item>
                  <text:list-item text:style-override="id1-3-2-2-6-3-1-3-2">
                    <text:number>•</text:number>
                    <text:p text:style-name="al">bij hoogbouwwoningen: de nabij percelen geplaatste (ondergrondse) verzamelcontainers zoals vermeld in de bijlage bij dit uitvoeringsbesluit.</text:p>
                  </text:list-item>
                </text:list>
              </text:list-item>
              <text:list-item text:style-override="id1-3-2-2-6-3-2">
                <text:number>2.</text:number>
                <text:p text:style-name="al">Voor bioafval van huishoudens:</text:p>
                <text:list text:style-name="id1-3-2-2-6-3-2-3">
                  <text:list-item text:style-override="id1-3-2-2-6-3-2-3-1">
                    <text:number>•</text:number>
                    <text:p text:style-name="al">bij laagbouwwoningen: één namens de gemeente verstrekte minicontainer voor de gebruiker van één perceel;</text:p>
                  </text:list-item>
                  <text:list-item text:style-override="id1-3-2-2-6-3-2-3-2">
                    <text:number>•</text:number>
                    <text:p text:style-name="al">bij hoogbouwwoningen: de nabij percelen geplaatste verzamelcontainer(s) zoals vermeld in de bijlage bij dit uitvoeringsbesluit.</text:p>
                  </text:list-item>
                </text:list>
              </text:list-item>
              <text:list-item text:style-override="id1-3-2-2-6-3-3">
                <text:number>3.</text:number>
                <text:p text:style-name="al">Voor PMD van huishoudens: een transparante inzamelzak die namens de gemeente op afroep wordt verstrekt.</text:p>
              </text:list-item>
              <text:list-item text:style-override="id1-3-2-2-6-3-4">
                <text:number>4.</text:number>
                <text:p text:style-name="al">Voor glas: een inzamelvoorziening op wijkniveau.</text:p>
              </text:list-item>
              <text:list-item text:style-override="id1-3-2-2-6-3-5">
                <text:number>5.</text:number>
                <text:p text:style-name="al">Voor oud papier en karton:</text:p>
                <text:list text:style-name="id1-3-2-2-6-3-5-3">
                  <text:list-item text:style-override="id1-3-2-2-6-3-5-3-1">
                    <text:number>•</text:number>
                    <text:p text:style-name="al">voor de huis-aan-huis inzameling een doos of gebonden in een voor één persoon hanteerbaar formaat en gewicht;</text:p>
                  </text:list-item>
                  <text:list-item text:style-override="id1-3-2-2-6-3-5-3-2">
                    <text:number>•</text:number>
                    <text:p text:style-name="al">de brengcontainers op wijk- of dorpsniveau.</text:p>
                  </text:list-item>
                </text:list>
              </text:list-item>
              <text:list-item text:style-override="id1-3-2-2-6-3-6">
                <text:number>6.</text:number>
                <text:p text:style-name="al">Voor textiel: een inzamelvoorziening op wijkniveau of door vergunde inzamelaar ter inzameling aangeboden plastic zak.</text:p>
              </text:list-item>
              <text:list-item text:style-override="id1-3-2-2-6-3-7">
                <text:number>7.</text:number>
                <text:p text:style-name="al">Alle onder artikel 5, tweede lid, van dit uitvoeringsbesluit genoemde categorieën huishoudelijke afvalstoffen (met uitzondering van fijn huishoudelijk restafval en bioafval (wel grof tuinafval)) kunnen op de milieustraat worden aangeboden in de daartoe bestemde containers of stortvakken.</text:p>
              </text:list-item>
              <text:list-item text:style-override="id1-3-2-2-6-3-8">
                <text:number>8.</text:number>
                <text:p text:style-name="al">Huishoudens kunnen voor fijn huishoudelijk restafval (tegen betaling) en bioafval één extra minicontainer aanvragen. </text:p>
              </text:list-item>
            </text:list>
          </text:section>
          <text:section text:name="artikel_id1-3-2-2-7" text:style-name="artikel">
            <text:p text:style-name="artikel_kop_titel"><text:span text:style-name="artikel_kop_label">Artikel</text:span> <text:span text:style-name="artikel_kop_nr">7.</text:span> Tijdstip van aanbieding</text:p>
            <text:p text:style-name="al">Op grond van artikel 9 van de verordening worden de volgende regels gesteld:</text:p>
            <text:list text:style-name="id1-3-2-2-7-3">
              <text:list-item text:style-override="id1-3-2-2-7-3-1">
                <text:number>a.</text:number>
                <text:p text:style-name="al">Inzamelmiddelen mogen alleen op de vastgestelde inzameldag worden aangeboden, of de avond ervoor tussen 20.00 en 22.00 uur. </text:p>
              </text:list-item>
              <text:list-item text:style-override="id1-3-2-2-7-3-2">
                <text:number>b.</text:number>
                <text:p text:style-name="al">De vastgestelde inzameldagen staan aangegeven op de digitale afvalkalender.</text:p>
              </text:list-item>
              <text:list-item text:style-override="id1-3-2-2-7-3-3">
                <text:number>c.</text:number>
                <text:p text:style-name="al">Inzamelmiddelen binnen de bebouwde kom moeten tussen 06.00 uur en uiterlijk 07.30 uur worden aangeboden.</text:p>
              </text:list-item>
              <text:list-item text:style-override="id1-3-2-2-7-3-4">
                <text:number>d.</text:number>
                <text:p text:style-name="al">Inzamelmiddelen buiten de bebouwde kom moeten tussen 06.00 uur en uiterlijk 07.00 uur worden aangeboden.</text:p>
              </text:list-item>
              <text:list-item text:style-override="id1-3-2-2-7-3-5">
                <text:number>e.</text:number>
                <text:p text:style-name="al">De inzamelmiddelen moeten zo spoedig mogelijk na lediging uiterlijk aan het einde van de vastgestelde inzameldag (24.00 uur) van de openbare weg of uit andere delen van de openbare ruimte zijn verwijderd.</text:p>
              </text:list-item>
              <text:list-item text:style-override="id1-3-2-2-7-3-6">
                <text:number>f.</text:number>
                <text:p text:style-name="al">Grote elektrische en elektronische apparatuur, matrassen, grof tuinafval en grof huishoudelijk afval worden op afroep ingezameld. Deze categorieën mogen slechts worden aangeboden op het tijdstip dat is afgesproken en op de wijze zoals in dit uitvoeringsbesluit is bepaald.</text:p>
              </text:list-item>
              <text:list-item text:style-override="id1-3-2-2-7-3-7">
                <text:number>g.</text:number>
                <text:p text:style-name="al">In verband met geluidhinder mogen glascontainers alleen tussen 7.00 uur en 22.00 uur worden gebruikt.</text:p>
              </text:list-item>
              <text:list-item text:style-override="id1-3-2-2-7-3-8">
                <text:number>h.</text:number>
                <text:p text:style-name="al">Bewoners die gebruik maken van (ondergrondse) verzamelcontainers mogen daarvan alleen gebruik maken tussen 07.00 en 22.00 uur om (geluids)overlast voor omwonenden te beperken.</text:p>
              </text:list-item>
              <text:list-item text:style-override="id1-3-2-2-7-3-9">
                <text:number>i.</text:number>
                <text:p text:style-name="al">In afwijking van het bovenstaande worden de openingstijden van de milieustraat bepaald door het O.L.A.Z. </text:p>
              </text:list-item>
            </text:list>
          </text:section>
          <text:section text:name="artikel_id1-3-2-2-8" text:style-name="artikel">
            <text:p text:style-name="artikel_kop_titel"><text:span text:style-name="artikel_kop_label">Artikel</text:span> <text:span text:style-name="artikel_kop_nr">8.</text:span> Gebruik inzamelmiddelen en -voorzieningen</text:p>
            <text:list text:style-name="id1-3-2-2-8-2">
              <text:list-item text:style-override="id1-3-2-2-8-2">
                <text:number>1.</text:number>
                <text:p text:style-name="al">Op grond van artikel 10 van de verordening worden de volgende regels voor het gebruik van inzamelmiddelen vastgesteld:</text:p>
                <text:list text:style-name="id1-3-2-2-8-2-3">
                  <text:list-item text:style-override="id1-3-2-2-8-2-3-1">
                    <text:number>a.</text:number>
                    <text:p text:style-name="al">Het eigendom van de minicontainers die in bruikleen zijn verstrekt door of namens de gemeente, berust bij de gemeente.</text:p>
                  </text:list-item>
                  <text:list-item text:style-override="id1-3-2-2-8-2-3-2">
                    <text:number>b.</text:number>
                    <text:p text:style-name="al">Het beheer van de minicontainers die in bruikleen zijn verstrekt door of namens de gemeente, berust bij de Zeeuwse Reinigingsdienst B.V.</text:p>
                  </text:list-item>
                  <text:list-item text:style-override="id1-3-2-2-8-2-3-3">
                    <text:number>c.</text:number>
                    <text:p text:style-name="al">De inzameldienst is namens de gemeente Reimerswaal bevoegd om de minicontainer te voorzien van een sticker en/of chip met daarop gegevens betreffende onder andere een bar- of QR-code, de afvalstroom waarvoor de minicontainer is bestemd, het volume van de minicontainer, een postcode, een plaatsnaam, een straatnaam en/of een huisnummer en deze gegevens aan te wenden voor beheer van de minicontainers.</text:p>
                  </text:list-item>
                  <text:list-item text:style-override="id1-3-2-2-8-2-3-4">
                    <text:number>d.</text:number>
                    <text:p text:style-name="al">De gemeente heeft een verwerkersovereenkomst afgesloten met de Zeeuwse Reinigingsdienst B.V. om de privacy van de inwoners te waarborgen.</text:p>
                  </text:list-item>
                  <text:list-item text:style-override="id1-3-2-2-8-2-3-5">
                    <text:number>e.</text:number>
                    <text:p text:style-name="al">De namens de gemeente verstrekte inzamelmiddelen behoren bij het perceel en moeten bij het verlaten van de woning door de gebruiker bij die woning in oorspronkelijke staat worden achtergelaten. </text:p>
                  </text:list-item>
                  <text:list-item text:style-override="id1-3-2-2-8-2-3-6">
                    <text:number>f.</text:number>
                    <text:p text:style-name="al">Het is niet toegestaan de minicontainer uit te lenen aan personen buiten het huishouden.</text:p>
                  </text:list-item>
                  <text:list-item text:style-override="id1-3-2-2-8-2-3-7">
                    <text:number>g.</text:number>
                    <text:p text:style-name="al">Indien een gebruiker aantoonbaar onrechtmatig in het bezit is van een container (aan de hand van een sticker en/of chip) kan deze direct worden ingenomen.</text:p>
                  </text:list-item>
                  <text:list-item text:style-override="id1-3-2-2-8-2-3-8">
                    <text:number>h.</text:number>
                    <text:p text:style-name="al">De gebruiker van een perceel dient zich tot de gemeente te wenden:</text:p>
                    <text:list text:style-name="id1-3-2-2-8-2-3-8-3">
                      <text:list-item text:style-override="id1-3-2-2-8-2-3-8-3-1">
                        <text:number>•</text:number>
                        <text:p text:style-name="al">bij verdwijning of vermissing van een inzamelmiddel;</text:p>
                      </text:list-item>
                      <text:list-item text:style-override="id1-3-2-2-8-2-3-8-3-2">
                        <text:number>•</text:number>
                        <text:p text:style-name="al">als bij een verhuizing naar een perceel geen door of namens de gemeente te verstrekken inzamelmiddel wordt aangetroffen.</text:p>
                      </text:list-item>
                    </text:list>
                  </text:list-item>
                  <text:list-item text:style-override="id1-3-2-2-8-2-3-9">
                    <text:number>i.</text:number>
                    <text:p text:style-name="al">De gebruiker van een perceel dient zich tot de inzameldienst te wenden:</text:p>
                    <text:list text:style-name="id1-3-2-2-8-2-3-9-3">
                      <text:list-item text:style-override="id1-3-2-2-8-2-3-9-3-1">
                        <text:number>•</text:number>
                        <text:p text:style-name="al">als een kapot of beschadigd inzamelmiddel wordt aangetroffen;</text:p>
                      </text:list-item>
                      <text:list-item text:style-override="id1-3-2-2-8-2-3-9-3-2">
                        <text:number>•</text:number>
                        <text:p text:style-name="al">voor het uitzetten van extra inzamelmiddelen voor fijn huishoudelijk restafval en bioafval.</text:p>
                      </text:list-item>
                    </text:list>
                  </text:list-item>
                  <text:list-item text:style-override="id1-3-2-2-8-2-3-10">
                    <text:number>j.</text:number>
                    <text:p text:style-name="al">De inzamelmiddelen blijven eigendom van de verstrekker en worden bij normale slijtage voor haar rekening technisch onderhouden of vervangen.</text:p>
                  </text:list-item>
                  <text:list-item text:style-override="id1-3-2-2-8-2-3-11">
                    <text:number>k.</text:number>
                    <text:p text:style-name="al">Eventuele schade aan een inzamelmiddel, niet voortvloeiend uit normaal gebruik (bijvoorbeeld door het inwerpen van hete voorwerpen), die door toedoen van de gebruiker van een perceel aan het inzamelmiddel wordt toegebracht en waardoor deze niet meer voor haar doel gebruikt kan worden, komt voor rekening van de gebruiker van het perceel ten behoeve waarvan het inzamelmiddel is verstrekt.</text:p>
                  </text:list-item>
                  <text:list-item text:style-override="id1-3-2-2-8-2-3-12">
                    <text:number>l.</text:number>
                    <text:p text:style-name="al">De gebruiker is verantwoordelijk voor het gebruik en het onderhoud van de in bruikleen ontvangen inzamelmiddelen als ware deze zijn eigendom.</text:p>
                  </text:list-item>
                  <text:list-item text:style-override="id1-3-2-2-8-2-3-13">
                    <text:number>m.</text:number>
                    <text:p text:style-name="al">De gebruiker is verplicht de inzamelmiddelen zodanig te gebruiken dat daardoor geen overlast voor of schade aan eigendommen van derden wordt veroorzaakt.</text:p>
                  </text:list-item>
                  <text:list-item text:style-override="id1-3-2-2-8-2-3-14">
                    <text:number>n.</text:number>
                    <text:p text:style-name="al">De verstrekte inzamelmiddelen voor fijn huishoudelijk restafval en bioafval mogen alleen worden gereinigd met niet-agressieve, non-corrosieve en voor het milieu onschadelijke middelen.</text:p>
                  </text:list-item>
                </text:list>
              </text:list-item>
              <text:list-item text:style-override="id1-3-2-2-8-3">
                <text:number>2.</text:number>
                <text:p text:style-name="al">Op grond van artikel 10 van de verordening worden de volgende regels voor het gebruik van de inzamelvoorzieningen voor het aanbieden ter inzameling nabij een perceel vastgesteld:</text:p>
                <text:list text:style-name="id1-3-2-2-8-3-3">
                  <text:list-item text:style-override="id1-3-2-2-8-3-3-1">
                    <text:number>a.</text:number>
                    <text:p text:style-name="al">In een inzamelvoorziening mogen uitsluitend die categorieën afvalstromen ter inzameling worden aangeboden, waarvoor de inzamelvoorziening is bestemd.</text:p>
                  </text:list-item>
                  <text:list-item text:style-override="id1-3-2-2-8-3-3-2">
                    <text:number>b.</text:number>
                    <text:p text:style-name="al">Per perceel wordt maximaal één toegangspas voor de ondergrondse inzamelvoorziening verstrekt.</text:p>
                  </text:list-item>
                  <text:list-item text:style-override="id1-3-2-2-8-3-3-3">
                    <text:number>c.</text:number>
                    <text:p text:style-name="al">De gebruiker van de toegangspas blijf ten allen tijde verantwoordelijk voor het gebruik van de toegangspas voor ondergrondse inzamelvoorzieningen.</text:p>
                  </text:list-item>
                  <text:list-item text:style-override="id1-3-2-2-8-3-3-4">
                    <text:number>d.</text:number>
                    <text:p text:style-name="al">De gebruiker mag de toegangspas niet uitlenen aan derden, alleen aan personen binnen het eigen huishouden.</text:p>
                  </text:list-item>
                  <text:list-item text:style-override="id1-3-2-2-8-3-3-5">
                    <text:number>e.</text:number>
                    <text:p text:style-name="al">De gebruiker is verplicht de inzamelvoorzieningen zodanig te gebruiken dat daardoor geen overlast voor of schade aan eigendommen van derden wordt veroorzaakt.</text:p>
                  </text:list-item>
                  <text:list-item text:style-override="id1-3-2-2-8-3-3-6">
                    <text:number>f.</text:number>
                    <text:p text:style-name="al">De gebruiker van een perceel, aan wie mede ten behoeve van zijn perceel een inzamelvoorziening is aangewezen, draagt er zorg voordat, na het inbrengen van het afval, de inwerpopening van de ondergrondse verzamelcontainer wordt gesloten.</text:p>
                  </text:list-item>
                  <text:list-item text:style-override="id1-3-2-2-8-3-3-7">
                    <text:number>g.</text:number>
                    <text:p text:style-name="al">De namens de gemeente verstrekte toegangspas hoort bij de woning en moet bij het verlaten van de woning door de gebruiker bij die woning worden achtergelaten. </text:p>
                  </text:list-item>
                  <text:list-item text:style-override="id1-3-2-2-8-3-3-8">
                    <text:number>h.</text:number>
                    <text:p text:style-name="al">De gebruiker van een perceel dient zich tot de inzameldienst te wenden:</text:p>
                    <text:list text:style-name="id1-3-2-2-8-3-3-8-3">
                      <text:list-item text:style-override="id1-3-2-2-8-3-3-8-3-1">
                        <text:number>•</text:number>
                        <text:p text:style-name="al">bij vermissing of beschadiging van een toegangspas. De gemeente is bevoegd om de kosten van een nieuwe toegangspas ad. € 20,00 bij de gebruiker van een perceel in rekening te brengen;</text:p>
                      </text:list-item>
                      <text:list-item text:style-override="id1-3-2-2-8-3-3-8-3-2">
                        <text:number>•</text:number>
                        <text:p text:style-name="al">als bij een verhuizing naar een woning geen door of namens de gemeente te verstrekken toegangspas wordt aangetroffen. De kosten van een nieuwe toegangspas worden niet in rekening te brengen.</text:p>
                      </text:list-item>
                    </text:list>
                  </text:list-item>
                  <text:list-item text:style-override="id1-3-2-2-8-3-3-9">
                    <text:number>i.</text:number>
                    <text:p text:style-name="al">De gebruiker van een perceel dient zich tot de gemeente te wenden:</text:p>
                    <text:list text:style-name="id1-3-2-2-8-3-3-9-3">
                      <text:list-item text:style-override="id1-3-2-2-8-3-3-9-3-1">
                        <text:number>•</text:number>
                        <text:p text:style-name="al">als een kapot of beschadigd inzamelvoorziening wordt aangetroffen.</text:p>
                      </text:list-item>
                    </text:list>
                  </text:list-item>
                  <text:list-item text:style-override="id1-3-2-2-8-3-3-10">
                    <text:number>j.</text:number>
                    <text:p text:style-name="al">De toegangspas blijft eigendom van de verstrekker en wordt bij normale slijtage voor haar rekening technisch onderhouden of vervangen.</text:p>
                  </text:list-item>
                  <text:list-item text:style-override="id1-3-2-2-8-3-3-11">
                    <text:number>k.</text:number>
                    <text:p text:style-name="al">De gebruiker is verantwoordelijk voor het gebruik en het onderhoud van de in bruikleen ontvangen toegangspas als ware deze zijn eigendom.</text:p>
                  </text:list-item>
                  <text:list-item text:style-override="id1-3-2-2-8-3-3-12">
                    <text:number>l.</text:number>
                    <text:p text:style-name="al">De inzameldienst is namens de gemeente Reimerswaal bevoegd om de toegangspassen voor ondergrondse inzamelvoorzieningen te koppelen aan adressen en deze gegevens aan te wenden voor het beheer van de toegangspassen. </text:p>
                  </text:list-item>
                  <text:list-item text:style-override="id1-3-2-2-8-3-3-13">
                    <text:number>m.</text:number>
                    <text:p text:style-name="al">De gemeente heeft een verwerkersovereenkomst afgesloten met de Zeeuwse Reinigingsdienst B.V. om de privacy van de inwoners te waarborgen.</text:p>
                  </text:list-item>
                </text:list>
              </text:list-item>
              <text:list-item text:style-override="id1-3-2-2-8-4">
                <text:number>3.</text:number>
                <text:p text:style-name="al">Op grond van artikel 10 van de verordening worden de volgende regels voor het gebruik van een inzamelvoorziening op wijk- of dorpsniveau vastgesteld:</text:p>
                <text:list text:style-name="id1-3-2-2-8-4-3">
                  <text:list-item text:style-override="id1-3-2-2-8-4-3-1">
                    <text:number>a.</text:number>
                    <text:p text:style-name="al">In een inzamelvoorziening mogen uitsluitend die categorieën afvalstromen ter inzameling worden aangeboden, waarvoor de inzamelvoorzieningen zijn bestemd.</text:p>
                  </text:list-item>
                  <text:list-item text:style-override="id1-3-2-2-8-4-3-2">
                    <text:number>b.</text:number>
                    <text:p text:style-name="al">Glas dient in de daarvoor bestemde glascontainers op wit, bruin en groen gescheiden te worden gedeponeerd.</text:p>
                  </text:list-item>
                  <text:list-item text:style-override="id1-3-2-2-8-4-3-3">
                    <text:number>c.</text:number>
                    <text:p text:style-name="al">Textiel dient in een gesloten plastic zak te worden gedeponeerd in de daarvoor bestemde textielcontainers.</text:p>
                  </text:list-item>
                  <text:list-item text:style-override="id1-3-2-2-8-4-3-4">
                    <text:number>d.</text:number>
                    <text:p text:style-name="al">De afvalstoffen mogen in geen geval de vulopening of klep blokkeren, zodat iedere volgende aanbieder op normale wijze gebruik kan maken van de voorziening.</text:p>
                  </text:list-item>
                  <text:list-item text:style-override="id1-3-2-2-8-4-3-5">
                    <text:number>e.</text:number>
                    <text:p text:style-name="al">Het is verboden afvalstoffen naast de inzamelvoorziening te plaatsen.</text:p>
                  </text:list-item>
                  <text:list-item text:style-override="id1-3-2-2-8-4-3-6">
                    <text:number>f.</text:number>
                    <text:p text:style-name="al">Bij het aanbieden van huishoudelijke afvalstoffen bij de inzamelvoorziening wordt de omgeving niet verontreinigd en wordt gevaar of schade voorkomen.</text:p>
                  </text:list-item>
                </text:list>
              </text:list-item>
            </text:list>
          </text:section>
          <text:section text:name="artikel_id1-3-2-2-9" text:style-name="artikel">
            <text:p text:style-name="artikel_kop_titel"><text:span text:style-name="artikel_kop_label">Artikel</text:span> <text:span text:style-name="artikel_kop_nr">9.</text:span> Wijze en plaats van aanbieding</text:p>
            <text:list text:style-name="id1-3-2-2-9-2">
              <text:list-item text:style-override="id1-3-2-2-9-2">
                <text:number>1.</text:number>
                <text:p text:style-name="al">Op grond van artikel 10 van de verordening worden de volgende regels omtrent de plaats en wijze waarop huishoudelijke afvalstoffen moeten worden aangeboden vastgesteld:</text:p>
                <text:list text:style-name="id1-3-2-2-9-2-3">
                  <text:list-item text:style-override="id1-3-2-2-9-2-3-1">
                    <text:number>a.</text:number>
                    <text:p text:style-name="al">Het ter inzameling aanbieden van huishoudelijke afvalstoffen in minicontainers, dozen/bundels oud papier en karton, inzamelzakken met PMD en inzamelzakken met textiel dient ordelijk te geschieden op een clusterplaats. Indien het in alle redelijkheid niet mogelijk is het afval op een clusterplaats aan te bieden, dan dient dit te worden aangeboden door plaatsing van het inzamelmiddel op het voetpad, zo dicht mogelijk bij de rijweg, of, bij het ontbreken van een voetpad, aan de kant van de rijweg, zodanig dat het voetgangers- en overige verkeer niet wordt gehinderd of in de doorgang wordt belemmerd en gevaar of schade wordt voorkomen en waarbij aanwijzingen van de inzameldienst dienen te worden opgevolgd.</text:p>
                  </text:list-item>
                  <text:list-item text:style-override="id1-3-2-2-9-2-3-2">
                    <text:number>b.</text:number>
                    <text:p text:style-name="al">Inzamelzakken met PMD mogen niet aan hekken, lantaarnpalen e.d. worden vastgeknoopt.</text:p>
                  </text:list-item>
                  <text:list-item text:style-override="id1-3-2-2-9-2-3-3">
                    <text:number>c.</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9-2-3-4">
                    <text:number>d.</text:number>
                    <text:p text:style-name="al">Indien door bijvoorbeeld wegwerkzaamheden de straat is afgesloten voor verkeer, dient de minicontainer en/of inzamelzak op een bereikbare plaats voor de inzamelauto te worden aangeboden, conform de aanwijzingen door de gemeente en/of inzameldienst.</text:p>
                  </text:list-item>
                  <text:list-item text:style-override="id1-3-2-2-9-2-3-5">
                    <text:number>e.</text:number>
                    <text:p text:style-name="al">Op een inzameldag mag een container slechts éénmaal worden aangeboden.</text:p>
                  </text:list-item>
                  <text:list-item text:style-override="id1-3-2-2-9-2-3-6">
                    <text:number>f.</text:number>
                    <text:p text:style-name="al">Minicontainers zonder adressticker en/of zonder tag/chip worden niet geleegd.</text:p>
                  </text:list-item>
                  <text:list-item text:style-override="id1-3-2-2-9-2-3-7">
                    <text:number>g.</text:number>
                    <text:p text:style-name="al">De wijze van aanbieden van een minicontainer dient als volgt te zijn: de containers dienen op onderlinge afstand van ca. 30 cm. tussen de wielen uit elkaar te staan, de containers dienen met de dekselopening in de richting van de weg te worden geplaatst en de containers mogen niet tegen een obstakel worden geplaatst. Wijzigingen met betrekking tot de wijze van aanbieden kunnen worden bekendgemaakt in het huis-aan-huis blad en op de website van de gemeente.</text:p>
                  </text:list-item>
                  <text:list-item text:style-override="id1-3-2-2-9-2-3-8">
                    <text:number>h.</text:number>
                    <text:p text:style-name="al">De afvalstoffen mogen in geen geval de vulopening of klep van een inzamelvoorziening blokkeren, zodat iedere volgende aanbieder op normale wijze gebruik kan maken van de voorziening.</text:p>
                  </text:list-item>
                  <text:list-item text:style-override="id1-3-2-2-9-2-3-9">
                    <text:number>i.</text:number>
                    <text:p text:style-name="al">Inzamelmiddelen dienen goed gesloten te zijn en inzamelingvoorzieningen moeten na gebruik goed gesloten worden.</text:p>
                  </text:list-item>
                  <text:list-item text:style-override="id1-3-2-2-9-2-3-10">
                    <text:number>j.</text:number>
                    <text:p text:style-name="al">Uit de inzamelmiddelen en de inzamelvoorzieningen mag geen huishoudelijk afval steken.</text:p>
                  </text:list-item>
                  <text:list-item text:style-override="id1-3-2-2-9-2-3-11">
                    <text:number>k.</text:number>
                    <text:p text:style-name="al">Het is verboden afvalstoffen naast of op het inzamelmiddel- of voorziening te plaatsen.</text:p>
                  </text:list-item>
                  <text:list-item text:style-override="id1-3-2-2-9-2-3-12">
                    <text:number>l.</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9-2-3-13">
                    <text:number>m.</text:number>
                    <text:p text:style-name="al">Containers die op onjuiste wijze zijn aangeboden worden niet geleegd.</text:p>
                  </text:list-item>
                  <text:list-item text:style-override="id1-3-2-2-9-2-3-14">
                    <text:number>n.</text:number>
                    <text:p text:style-name="al">Om vervuiling van de ondergrondse inzamelvoorziening te voorkomen moet fijn huishoudelijk restafval in een afgesloten zak worden gedeponeerd.</text:p>
                  </text:list-item>
                  <text:list-item text:style-override="id1-3-2-2-9-2-3-15">
                    <text:number>o.</text:number>
                    <text:p text:style-name="al">Het is verboden de volgende voorwerpen c.q. stoffen in de inzamelmiddelen en inzamelvoorzieningen te deponeren:</text:p>
                    <text:list text:style-name="id1-3-2-2-9-2-3-15-3">
                      <text:list-item text:style-override="id1-3-2-2-9-2-3-15-3-1">
                        <text:number>a.</text:number>
                        <text:p text:style-name="al">Brandende of gloeiende voorwerpen;</text:p>
                      </text:list-item>
                      <text:list-item text:style-override="id1-3-2-2-9-2-3-15-3-2">
                        <text:number>b.</text:number>
                        <text:p text:style-name="al">Hete vloeibare stoffen;</text:p>
                      </text:list-item>
                      <text:list-item text:style-override="id1-3-2-2-9-2-3-15-3-3">
                        <text:number>c.</text:number>
                        <text:p text:style-name="al">Agressieve, giftige of explosieve stoffen die schade aan de inzamelauto en/of de medewerkers kunnen veroorzaken c.q. toebrengen.</text:p>
                      </text:list-item>
                    </text:list>
                  </text:list-item>
                  <text:list-item text:style-override="id1-3-2-2-9-2-3-16">
                    <text:number>p.</text:number>
                    <text:p text:style-name="al">Het gewicht van de hoeveelheid afvalstoffen en het eigen gewicht van de ter lediging aangeboden minicontainer mag in zijn totaliteit niet zwaarder zijn dan 75 kilogram.</text:p>
                  </text:list-item>
                  <text:list-item text:style-override="id1-3-2-2-9-2-3-17">
                    <text:number>q.</text:number>
                    <text:p text:style-name="al">De milieustraat van de Zeeuwse Reinigingsdienst B.V. in Kruiningen wordt aangewezen als milieustraat waar ten minste de afvalstoffen als vermeld in artikel 7, tweede lid, van de verordening kunnen worden achter gelaten, met uitzondering van fijn huishoudelijk restafval en bioafval (op grof tuinafval na).</text:p>
                  </text:list-item>
                  <text:list-item text:style-override="id1-3-2-2-9-2-3-18">
                    <text:number>r.</text:number>
                    <text:p text:style-name="al">Bij de afgifte van afvalstoffen op de milieustraat zijn de acceptatievoorwaarden van het O.L.A.Z. van toepassing.</text:p>
                  </text:list-item>
                  <text:list-item text:style-override="id1-3-2-2-9-2-3-19">
                    <text:number>s.</text:number>
                    <text:p text:style-name="al">De ontdoener van afvalstoffen moet zich bij of op de milieustraat kunnen legitimeren en kunnen bewijzen afvalstoffenheffing te betalen.</text:p>
                  </text:list-item>
                  <text:list-item text:style-override="id1-3-2-2-9-2-3-20">
                    <text:number>t.</text:number>
                    <text:p text:style-name="al">Kleinere stukken grof afval moeten zoveel mogelijk in één of meer bundels samengedrukt en gebonden worden overgedragen of aangeboden.</text:p>
                  </text:list-item>
                  <text:list-item text:style-override="id1-3-2-2-9-2-3-21">
                    <text:number>u.</text:number>
                    <text:p text:style-name="al">Voor de huis-aan-huis inzameling van oud papier en karton geldt dat deze aangeboden dient te worden in een doos of gebonden in een voor één persoon hanteerbaar formaat en gewicht.</text:p>
                  </text:list-item>
                  <text:list-item text:style-override="id1-3-2-2-9-2-3-22">
                    <text:number>v.</text:number>
                    <text:p text:style-name="al">Textiel dient in afgesloten zakken te worden aangeboden in de bovengrondse containers.</text:p>
                  </text:list-item>
                </text:list>
              </text:list-item>
              <text:list-item text:style-override="id1-3-2-2-9-3">
                <text:number>2.</text:number>
                <text:p text:style-name="al">Op grond van artikel 7 van de verordening kunnen grote elektrische en elektronische apparaten, matrassen grof tuinafval en grof huishoudelijk afval (geen bouw- en sloopafval) zonder inzamelmiddel maar wel gescheiden, op afroep nadat daartoe een afspraak is gemaakt met de gemeentelijke inzameldienst, ter inzameling aan huis worden aangeboden.</text:p>
                <text:list text:style-name="id1-3-2-2-9-3-3">
                  <text:list-item text:style-override="id1-3-2-2-9-3-3-1">
                    <text:number>a.</text:number>
                    <text:p text:style-name="al">Het grof afval dient op de afgesproken dag en tijd op een voor de inzamelauto goed bereikbare plaats bij de woning klaar te staan.</text:p>
                  </text:list-item>
                  <text:list-item text:style-override="id1-3-2-2-9-3-3-2">
                    <text:number>b.</text:number>
                    <text:p text:style-name="al">Grof afval mag bij het overdragen of het aanbieden geen groter volume hebben dan 2m3 per keer.</text:p>
                  </text:list-item>
                  <text:list-item text:style-override="id1-3-2-2-9-3-3-3">
                    <text:number>c.</text:number>
                    <text:p text:style-name="al">Kleinere stukken grof afval moeten zoveel mogelijk in één of meer bundels samengedrukt en gebonden worden overgedragen of aangeboden.</text:p>
                  </text:list-item>
                  <text:list-item text:style-override="id1-3-2-2-9-3-3-4">
                    <text:number>d.</text:number>
                    <text:p text:style-name="al">Het huishoudelijk afval moet zodanig op de weg worden geplaatst dat deze: </text:p>
                    <text:list text:style-name="id1-3-2-2-9-3-3-4-3">
                      <text:list-item text:style-override="id1-3-2-2-9-3-3-4-3-1">
                        <text:number>•</text:number>
                        <text:p text:style-name="al">het voetgangersverkeer en overige verkeer niet hinderen of in de doorgang belemmeren; </text:p>
                      </text:list-item>
                      <text:list-item text:style-override="id1-3-2-2-9-3-3-4-3-2">
                        <text:number>•</text:number>
                        <text:p text:style-name="al">geen gevaar of schade oplever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 </text:p>
            <text:p text:style-name="al">Als het voor de inzameldienst door werkzaamheden of onvoorziene omstandigheden niet mogelijk is om de normale inzamelplaatsen te bereiken, kunnen op grond van artikel 10, derde lid, van de verordening, door de aannemer of inzameldienst, voor de duur van de problematiek inzamelplaatsen tijdelijk worden aangepast, welke aan de gebruikers tijdig bekend worden gemaakt. </text:p>
          </text:section>
          <text:section text:name="artikel_id1-3-2-2-11" text:style-name="artikel">
            <text:p text:style-name="artikel_kop_titel"><text:span text:style-name="artikel_kop_label">Artikel</text:span> <text:span text:style-name="artikel_kop_nr">11.</text:span> Inzameling bedrijfsafvalstoffen door de inzameldienst </text:p>
            <text:list text:style-name="id1-3-2-2-11-2">
              <text:list-item text:style-override="id1-3-2-2-11-2">
                <text:number>1.</text:number>
                <text:p text:style-name="al">De inzameldienst zamelt op grond van artikel 11 van de verordening bedrijfsafvalstoffen in die qua aard, samenstelling en hoeveelheid vergelijkbaar zijn met de categorieën huishoudelijke afvalstoffen die eveneens door de inzameldienst worden ingezameld.</text:p>
              </text:list-item>
              <text:list-item text:style-override="id1-3-2-2-11-3">
                <text:number>2.</text:number>
                <text:p text:style-name="al">De inzameling van bedrijfsafvalstoffen door de inzameldienst als bedoeld in het eerste lid vindt plaats bij:</text:p>
                <text:list text:style-name="id1-3-2-2-11-3-3">
                  <text:list-item text:style-override="id1-3-2-2-11-3-3-1">
                    <text:number>•</text:number>
                    <text:p text:style-name="al">Bioafval bij basisscholen</text:p>
                  </text:list-item>
                </text:list>
              </text:list-item>
              <text:list-item text:style-override="id1-3-2-2-11-4">
                <text:number>3.</text:number>
                <text:p text:style-name="al">Het aanbieden van afval dient overeenkomstig de in de verordening en dit uitvoeringsbesluit gestelde regels te gebeuren.</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 </text:p>
            <text:p text:style-name="al">Op grond van artikel 13 van de verordening worden de volgende regels vastgesteld: </text:p>
            <text:list text:style-name="id1-3-2-2-12-3">
              <text:list-item text:style-override="id1-3-2-2-12-3-1">
                <text:number>a.</text:number>
                <text:p text:style-name="al">In de bebouwde kom mag het bedrijfsafval alleen worden ingezameld tussen 06.00 en 20.00 uur.</text:p>
              </text:list-item>
              <text:list-item text:style-override="id1-3-2-2-12-3-2">
                <text:number>b.</text:number>
                <text:p text:style-name="al">De inzamelmiddelen mogen niet op of aan de openbare weg geplaatst worden anders dan voor onmiddellijke overdracht aan de inzamelaar. </text:p>
              </text:list-item>
              <text:list-item text:style-override="id1-3-2-2-12-3-3">
                <text:number>c.</text:number>
                <text:p text:style-name="al">De gebruikte inzamelmiddelen dienen na lediging direct te worden teruggeplaatst in of op het perceel van de gebruiker uiterlijk op de inzameldag voor 24.00 uur van de openbare weg te zijn verwijderd.</text:p>
              </text:list-item>
            </text:list>
          </text:section>
          <text:section text:name="artikel_id1-3-2-2-13" text:style-name="artikel">
            <text:p text:style-name="artikel_kop_titel"><text:span text:style-name="artikel_kop_label">Artikel</text:span> <text:span text:style-name="artikel_kop_nr">13.</text:span> Aanwijzing inzamelplaats kadavers van gezelschapsdieren </text:p>
            <text:p text:style-name="al">Als inzamelplaats op grond van artikel 19a, tweede lid, van de verordening wordt aangewezen de regionale milieustraat in Kruiningen.</text:p>
          </text:section>
          <text:section text:name="artikel_id1-3-2-2-14" text:style-name="artikel">
            <text:p text:style-name="artikel_kop_titel"><text:span text:style-name="artikel_kop_label">Artikel</text:span> <text:span text:style-name="artikel_kop_nr">14.</text:span> Inwerkingtreding </text:p>
            <text:p text:style-name="al">Het Uitvoeringsbesluit Afvalstoffenverordening Gemeente Reimerswaal 2024 treedt in werking op 1 januari 2024. Tegelijk met deze besluiten treedt het gestelde in de bijlagen bij dit besluit in werking.</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text:p>
            <text:p text:style-name="al">Uitvoeringsbesluit Afvalstoffenverordening Gemeente Reimerswaal 2024</text:p>
            <text:p text:style-name="al"/>
            <text:p text:style-name="al">
            <text:span text:style-name="nadrukvet">Bijlagen</text:span>
          </text:p>
            <text:p text:style-name="al">Bijlage 1: Aangewezen inzamelaars</text:p>
            <text:p text:style-name="al">Bijlage 2: Inzamelaars oud papier en karton</text:p>
            <text:p text:style-name="al">Bijlage 3: Overzicht locaties (ondergrondse) verzamelcontainers</text:p>
          </text:section>
        </text:section>
        <text:section text:name="regeling-sluiting_id1-3-2-3" text:style-name="regeling-sluiting">
          <text:section text:name="ondertekening_id1-3-2-3-1">
            <text:p><text:span text:style-name="functie">Aldus vastgesteld in de vergadering van het college van de gemeente Reimerswaal van 19 december 2023</text:span></text:p>
          </text:section>
          <text:section text:name="ondertekening_id1-3-2-3-2">
            <text:p><text:span text:style-name="functie"/></text:p>
            <text:p><text:span text:style-name="functie">De burgemeester,</text:span></text:p>
            <text:p><text:span text:style-name="functie">De gemeentesecretaris, </text:span></text:p>
          </text:section>
        </text:section>
        <text:section text:name="bijlage_id1-3-2-4" text:style-name="bijlage">
          <text:p text:style-name="bijlage_top"/>
          <text:p text:style-name="hoofdstuk_kop"><text:span text:style-name="label">Bijlage</text:span> <text:span text:style-name="nr">1</text:span> – Aangewezen inzamelaars</text:p>
          <text:p text:style-name="al">De inzamelaars als bedoeld in artikel 3 van het uitvoeringsbesluit:</text:p>
          <text:p text:style-name="al"/>
          <text:p text:style-name="al">De volgende categorieën huishoudelijk afval moeten worden aangeboden aan de volgende inzamelaars: </text:p>
          <text:list text:style-name="id1-3-2-4-5">
            <text:list-item text:style-override="id1-3-2-4-5-1">
              <text:number>a.</text:number>
              <text:p text:style-name="al">Renewi voor de inzameling van huishoudelijk- en scheepsafval van vaartuigen in de havens van Yerseke.</text:p>
            </text:list-item>
            <text:list-item text:style-override="id1-3-2-4-5-2">
              <text:number>b.</text:number>
              <text:p text:style-name="al">Kerken en verenigingen voor de inzameling van oud papier en karton van huishoudens. De aangewezen inzamelaars zijn vermeld in bijlage 2 van het uitvoeringsbesluit.</text:p>
            </text:list-item>
            <text:list-item text:style-override="id1-3-2-4-5-3">
              <text:number>c.</text:number>
              <text:p text:style-name="al">Zeeuwse Reinigingsdienst B.V. voor de inzameling van grote elektrische en elektronische apparatuur, matrassen, grof tuinafval en grof huishoudelijk afval (met uitzondering van bouw- en sloopafval) op afroep en tegen betaling.</text:p>
            </text:list-item>
            <text:list-item text:style-override="id1-3-2-4-5-4">
              <text:number>d.</text:number>
              <text:p text:style-name="al">Instellingen met een ontheffing van het college voor de inzameling van textiel.</text:p>
            </text:list-item>
            <text:list-item text:style-override="id1-3-2-4-5-5">
              <text:number>e.</text:number>
              <text:p text:style-name="al">Organisatoren van rommelmarkten met een ontheffing van het college voor de inzameling van de herbruikbare fractie uit het grof huishoudelijk afval. </text:p>
            </text:list-item>
          </text:list>
        </text:section>
        <text:section text:name="bijlage_id1-3-2-5" text:style-name="bijlage">
          <text:p text:style-name="bijlage_top"/>
          <text:p text:style-name="hoofdstuk_kop"><text:span text:style-name="label">Bijlage</text:span> <text:span text:style-name="nr">2</text:span> - Inzamelaars oud papier en karton</text:p>
          <text:p text:style-name="al">De inzamelaars van oud papier en karton, als bedoeld in artikel 3 van het uitvoeringsbesluit:</text:p>
          <text:p text:style-name="al"/>
          <text:p text:style-name="al">
          <text:span text:style-name="nadrukvet">Inzameling in Hansweert</text:span>
        </text:p>
          <text:p text:style-name="al">Muziekvereniging Scheldegalm Hansweert | brengvoorziening</text:p>
          <text:p text:style-name="al"/>
          <text:p text:style-name="al">
          <text:span text:style-name="nadrukvet">Inzameling in Krabbendijke</text:span>
        </text:p>
          <text:p text:style-name="al">Gereformeerde Gemeente Krabbendijke | haal- en brengvoorziening</text:p>
          <text:p text:style-name="al">Voetbalvereniging Krabbendijke | brengvoorziening</text:p>
          <text:p text:style-name="al"/>
          <text:p text:style-name="al">
          <text:span text:style-name="nadrukvet">Inzameling in Oostdijk</text:span>
        </text:p>
          <text:p text:style-name="al">Gereformeerde Gemeente Krabbendijke | brengvoorziening</text:p>
          <text:p text:style-name="al"/>
          <text:p text:style-name="al">
          <text:span text:style-name="nadrukvet">Inzameling in Kruiningen </text:span>
        </text:p>
          <text:p text:style-name="al">Gereformeerde Gemeente Kruiningen | brengvoorziening</text:p>
          <text:p text:style-name="al">Gereformeerde Gemeenten in Nederland Kruiningen | brengvoorziening</text:p>
          <text:p text:style-name="al">Voetbalvereniging Kruiningen | haal- en brengvoorziening</text:p>
          <text:p text:style-name="al"/>
          <text:p text:style-name="al">
          <text:span text:style-name="nadrukvet">Inzameling in Rilland</text:span>
        </text:p>
          <text:p text:style-name="al">Gereformeerde Gemeente Rilland | haalvoorziening</text:p>
          <text:p text:style-name="al"/>
          <text:p text:style-name="al">
          <text:span text:style-name="nadrukvet">Inzameling in Waarde</text:span>
        </text:p>
          <text:p text:style-name="al">Gereformeerde Gemeente Waarde | haalvoorziening</text:p>
          <text:p text:style-name="al"/>
          <text:p text:style-name="al">
          <text:span text:style-name="nadrukvet">Inzameling in Yerseke</text:span>
        </text:p>
          <text:p text:style-name="al">Hervormde Kerk Yerseke | haal- en brengvoorziening</text:p>
          <text:p text:style-name="al">Hervormde Deelgemeente Rehoboth | brengvoorziening</text:p>
          <text:p text:style-name="al">Gereformeerde Kerk Yerseke | brengvoorziening</text:p>
          <text:p text:style-name="al">Gereformeerde Gemeente Yerseke | brengvoorziening </text:p>
        </text:section>
        <text:section text:name="bijlage_id1-3-2-6" text:style-name="bijlage">
          <text:p text:style-name="bijlage_top"/>
          <text:p text:style-name="hoofdstuk_kop"><text:span text:style-name="label">Bijlage</text:span> <text:span text:style-name="nr">3</text:span> - Overzicht locaties (ondergrondse) verzamelcontainers</text:p>
          <text:p text:style-name="al">De locaties van (ondergrondse) verzamelcontainers, als bedoeld in artikel 6, lid 1 en lid 2 van het uitvoeringsbesluit:</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KRUININGEN</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Burg. Elenbaasstraat</text:p>
                </table:table-cell>
                <table:table-cell table:style-name="cell_frame_all" table:number-rows-spanned="1" table:number-columns-spanned="1">
                  <text:p text:style-name="table_al">Appartementencomplex nr. 24-46 (even nummers)</text:p>
                </table:table-cell>
              </table:table-row>
              <table:table-row table:style-name="row">
                <table:table-cell table:style-name="cell_frame_all" table:number-rows-spanned="1" table:number-columns-spanned="1">
                  <text:p text:style-name="table_al">Gracht </text:p>
                </table:table-cell>
                <table:table-cell table:style-name="cell_frame_all" table:number-rows-spanned="1" table:number-columns-spanned="1">
                  <text:p text:style-name="table_al">Appartementencomplex nr. 2-20 (even nummers)</text:p>
                </table:table-cell>
              </table:table-row>
              <table:table-row table:style-name="row">
                <table:table-cell table:style-name="cell_frame_all" table:number-rows-spanned="1" table:number-columns-spanned="1">
                  <text:p text:style-name="table_al">Langeviele</text:p>
                </table:table-cell>
                <table:table-cell table:style-name="cell_frame_all" table:number-rows-spanned="1" table:number-columns-spanned="1">
                  <text:p text:style-name="table_al">Appartementencomplex nr. 45-115 (oneven nummers, m.u.v. nr. 47)</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Appartementencomplex nr. 2-14A (even nummers)</text:p>
                </table:table-cell>
              </table:table-row>
              <table:table-row table:style-name="row">
                <table:table-cell table:style-name="cell_frame_all" table:number-rows-spanned="1" table:number-columns-spanned="1">
                  <text:p text:style-name="table_al">Molenmeet</text:p>
                </table:table-cell>
                <table:table-cell table:style-name="cell_frame_all" table:number-rows-spanned="1" table:number-columns-spanned="1">
                  <text:p text:style-name="table_al">Appartementencomplex nr. 14-32A (even nummers)</text:p>
                </table:table-cell>
              </table:table-row>
              <table:table-row table:style-name="row">
                <table:table-cell table:style-name="cell_frame_all" table:number-rows-spanned="1" table:number-columns-spanned="1">
                  <text:p text:style-name="table_al">Pasteurstraat</text:p>
                </table:table-cell>
                <table:table-cell table:style-name="cell_frame_all" table:number-rows-spanned="1" table:number-columns-spanned="1">
                  <text:p text:style-name="table_al">Appartementencomplex nr. 1-21A (oneven nummers)</text:p>
                </table:table-cell>
              </table:table-row>
              <table:table-row table:style-name="row">
                <table:table-cell table:style-name="cell_frame_all" table:number-rows-spanned="1" table:number-columns-spanned="1">
                  <text:p text:style-name="table_al">Ravenstein (Veerhaven)</text:p>
                </table:table-cell>
                <table:table-cell table:style-name="cell_frame_all" table:number-rows-spanned="1" table:number-columns-spanned="1">
                  <text:p text:style-name="table_al">Appartementencomplex 1-72, m.u.v. nr. 72a</text:p>
                </table:table-cell>
              </table:table-row>
              <table:table-row table:style-name="row">
                <table:table-cell table:style-name="cell_frame_all" table:number-rows-spanned="1" table:number-columns-spanned="1">
                  <text:p text:style-name="table_al">Slotstraat</text:p>
                </table:table-cell>
                <table:table-cell table:style-name="cell_frame_all" table:number-rows-spanned="1" table:number-columns-spanned="1">
                  <text:p text:style-name="table_al">Appartementencomplex nr. 12-20C (even num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LLAND</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De Blauwe Reiger</text:p>
                </table:table-cell>
                <table:table-cell table:style-name="cell_frame_all" table:number-rows-spanned="1" table:number-columns-spanned="1">
                  <text:p text:style-name="table_al">Appartementencomplex nr. 1-17 (oplopende nummers) en nr. 19-27 (oneven nummers)</text:p>
                </table:table-cell>
              </table:table-row>
              <table:table-row table:style-name="row">
                <table:table-cell table:style-name="cell_frame_all" table:number-rows-spanned="1" table:number-columns-spanned="1">
                  <text:p text:style-name="table_al">Eversweerdestraat</text:p>
                </table:table-cell>
                <table:table-cell table:style-name="cell_frame_all" table:number-rows-spanned="1" table:number-columns-spanned="1">
                  <text:p text:style-name="table_al">Appartementencomplex nr. 2-40 (even nummers)</text:p>
                </table:table-cell>
              </table:table-row>
              <table:table-row table:style-name="row">
                <table:table-cell table:style-name="cell_frame_all" table:number-rows-spanned="1" table:number-columns-spanned="1">
                  <text:p text:style-name="table_al">Vliedbergstraat</text:p>
                </table:table-cell>
                <table:table-cell table:style-name="cell_frame_all" table:number-rows-spanned="1" table:number-columns-spanned="1">
                  <text:p text:style-name="table_al">Appartementencomplex nr. 12-50 (even nummers)</text:p>
                </table:table-cell>
              </table:table-row>
              <table:table-row table:style-name="row">
                <table:table-cell table:style-name="cell_frame_all" table:number-rows-spanned="1" table:number-columns-spanned="1">
                  <text:p text:style-name="table_al">Oostkilhoek</text:p>
                </table:table-cell>
                <table:table-cell table:style-name="cell_frame_all" table:number-rows-spanned="1" table:number-columns-spanned="1">
                  <text:p text:style-name="table_al">Appartementencomplex nr. 1-31 (oplopende num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BBENDIJKE</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Aalbessestraat</text:p>
                </table:table-cell>
                <table:table-cell table:style-name="cell_frame_all" table:number-rows-spanned="1" table:number-columns-spanned="1">
                  <text:p text:style-name="table_al">Appartementencomplex nr. 16-40A (even nummers) en nr. 42A-46E (even nummers)</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Appartementencomplex nr. 79A-79L</text:p>
                </table:table-cell>
              </table:table-row>
              <table:table-row table:style-name="row">
                <table:table-cell table:style-name="cell_frame_all" table:number-rows-spanned="1" table:number-columns-spanned="1">
                  <text:p text:style-name="table_al">Willem Kosterlaan</text:p>
                </table:table-cell>
                <table:table-cell table:style-name="cell_frame_all" table:number-rows-spanned="1" table:number-columns-spanned="1">
                  <text:p text:style-name="table_al">Appartementencomplex nr. 5-71 (oneven nummers)</text:p>
                </table:table-cell>
              </table:table-row>
              <table:table-row table:style-name="row">
                <table:table-cell table:style-name="cell_frame_all" table:number-rows-spanned="1" table:number-columns-spanned="1">
                  <text:p text:style-name="table_al">Nieukerckestraat</text:p>
                </table:table-cell>
                <table:table-cell table:style-name="cell_frame_all" table:number-rows-spanned="1" table:number-columns-spanned="1">
                  <text:p text:style-name="table_al">Appartementencomplex nr. 3-81 (oneven num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SWEERT</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Berkellaan</text:p>
                </table:table-cell>
                <table:table-cell table:style-name="cell_frame_all" table:number-rows-spanned="1" table:number-columns-spanned="1">
                  <text:p text:style-name="table_al">Appartementencomplex nr. 3-39 (oneven nummers)</text:p>
                </table:table-cell>
              </table:table-row>
              <table:table-row table:style-name="row">
                <table:table-cell table:style-name="cell_frame_all" table:number-rows-spanned="1" table:number-columns-spanned="1">
                  <text:p text:style-name="table_al">Boomdijk </text:p>
                </table:table-cell>
                <table:table-cell table:style-name="cell_frame_all" table:number-rows-spanned="1" table:number-columns-spanned="1">
                  <text:p text:style-name="table_al">Appartementencomplex nr. 35-43A (oneven nummers)</text:p>
                </table:table-cell>
              </table:table-row>
              <table:table-row table:style-name="row">
                <table:table-cell table:style-name="cell_frame_all" table:number-rows-spanned="1" table:number-columns-spanned="1">
                  <text:p text:style-name="table_al">Maartenbroersweg</text:p>
                </table:table-cell>
                <table:table-cell table:style-name="cell_frame_all" table:number-rows-spanned="1" table:number-columns-spanned="1">
                  <text:p text:style-name="table_al">Appartementencomplex nr. 2-36 (even nummers)</text:p>
                </table:table-cell>
              </table:table-row>
              <table:table-row table:style-name="row">
                <table:table-cell table:style-name="cell_frame_all" table:number-rows-spanned="1" table:number-columns-spanned="1">
                  <text:p text:style-name="table_al">Veerweg</text:p>
                </table:table-cell>
                <table:table-cell table:style-name="cell_frame_all" table:number-rows-spanned="1" table:number-columns-spanned="1">
                  <text:p text:style-name="table_al">Appartementencomplex nr. 1-13A (oneven num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YERSEKE</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Aakstraat</text:p>
                </table:table-cell>
                <table:table-cell table:style-name="cell_frame_all" table:number-rows-spanned="1" table:number-columns-spanned="1">
                  <text:p text:style-name="table_al">Appartementencomplex nr. 2-30A (even nummers)</text:p>
                </table:table-cell>
              </table:table-row>
              <table:table-row table:style-name="row">
                <table:table-cell table:style-name="cell_frame_all" table:number-rows-spanned="1" table:number-columns-spanned="1">
                  <text:p text:style-name="table_al">Begonialaan</text:p>
                </table:table-cell>
                <table:table-cell table:style-name="cell_frame_all" table:number-rows-spanned="1" table:number-columns-spanned="1">
                  <text:p text:style-name="table_al">Appartementencomplex nr. 2-18A (even nummers)</text:p>
                </table:table-cell>
              </table:table-row>
              <table:table-row table:style-name="row">
                <table:table-cell table:style-name="cell_frame_all" table:number-rows-spanned="1" table:number-columns-spanned="1">
                  <text:p text:style-name="table_al">Bosburg</text:p>
                </table:table-cell>
                <table:table-cell table:style-name="cell_frame_all" table:number-rows-spanned="1" table:number-columns-spanned="1">
                  <text:p text:style-name="table_al">Appartementencomplex nr. 1-29 (oplopende nummers, m.u.v. nr. 3) en nr. 31-35 (oneven nummers)</text:p>
                </table:table-cell>
              </table:table-row>
              <table:table-row table:style-name="row">
                <table:table-cell table:style-name="cell_frame_all" table:number-rows-spanned="1" table:number-columns-spanned="1">
                  <text:p text:style-name="table_al">Damstraat</text:p>
                </table:table-cell>
                <table:table-cell table:style-name="cell_frame_all" table:number-rows-spanned="1" table:number-columns-spanned="1">
                  <text:p text:style-name="table_al">Appartementencomplex nr. 53-61B (oneven nummers)</text:p>
                </table:table-cell>
              </table:table-row>
              <table:table-row table:style-name="row">
                <table:table-cell table:style-name="cell_frame_all" table:number-rows-spanned="1" table:number-columns-spanned="1">
                  <text:p text:style-name="table_al">De Capellerie </text:p>
                </table:table-cell>
                <table:table-cell table:style-name="cell_frame_all" table:number-rows-spanned="1" table:number-columns-spanned="1">
                  <text:p text:style-name="table_al">Appartementencomplex nr. 1-18</text:p>
                </table:table-cell>
              </table:table-row>
              <table:table-row table:style-name="row">
                <table:table-cell table:style-name="cell_frame_all" table:number-rows-spanned="1" table:number-columns-spanned="1">
                  <text:p text:style-name="table_al">De Zaete </text:p>
                </table:table-cell>
                <table:table-cell table:style-name="cell_frame_all" table:number-rows-spanned="1" table:number-columns-spanned="1">
                  <text:p text:style-name="table_al">Appartementencomplex nr. 1-35 en nr. 37-61 (oplopende numm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Appartementencomplex Hogeweg 5-7</text:p>
                </table:table-cell>
              </table:table-row>
              <table:table-row table:style-name="row">
                <table:table-cell table:style-name="cell_frame_all" table:number-rows-spanned="1" table:number-columns-spanned="1">
                  <text:p text:style-name="table_al">Marijkelaan </text:p>
                </table:table-cell>
                <table:table-cell table:style-name="cell_frame_all" table:number-rows-spanned="1" table:number-columns-spanned="1">
                  <text:p text:style-name="table_al">Appartementencomplex nr. 29A-29H en 29K</text:p>
                </table:table-cell>
              </table:table-row>
              <table:table-row table:style-name="row">
                <table:table-cell table:style-name="cell_frame_all" table:number-rows-spanned="1" table:number-columns-spanned="1">
                  <text:p text:style-name="table_al">Moerplein</text:p>
                </table:table-cell>
                <table:table-cell table:style-name="cell_frame_all" table:number-rows-spanned="1" table:number-columns-spanned="1">
                  <text:p text:style-name="table_al">Appartementencomplex nr. 1-71 (oneven nummers) en nr. 81-143 (oneven nummers)</text:p>
                </table:table-cell>
              </table:table-row>
              <table:table-row table:style-name="row">
                <table:table-cell table:style-name="cell_frame_all" table:number-rows-spanned="1" table:number-columns-spanned="1">
                  <text:p text:style-name="table_al">Moerplein (Hogeweg)</text:p>
                </table:table-cell>
                <table:table-cell table:style-name="cell_frame_all" table:number-rows-spanned="1" table:number-columns-spanned="1">
                  <text:p text:style-name="table_al">Appartementencomplex Moerplein nr. 14-60 (even nummers)</text:p>
                </table:table-cell>
              </table:table-row>
              <table:table-row table:style-name="row">
                <table:table-cell table:style-name="cell_frame_all" table:number-rows-spanned="1" table:number-columns-spanned="1">
                  <text:p text:style-name="table_al">Zeeburg</text:p>
                </table:table-cell>
                <table:table-cell table:style-name="cell_frame_all" table:number-rows-spanned="1" table:number-columns-spanned="1">
                  <text:p text:style-name="table_al">Appartementencomplex nr. 2-20A (even num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Mauritshof</text:p>
                </table:table-cell>
                <table:table-cell table:style-name="cell_frame_all" table:number-rows-spanned="1" table:number-columns-spanned="1">
                  <text:p text:style-name="table_al">Appartementencomplex nr. 1-17 (oneven nummers)</text:p>
                </table:table-cell>
              </table:table-row>
              <table:table-row table:style-name="row">
                <table:table-cell table:style-name="cell_frame_all" table:number-rows-spanned="1" table:number-columns-spanned="1">
                  <text:p text:style-name="table_al">Prins Willemstraat</text:p>
                </table:table-cell>
                <table:table-cell table:style-name="cell_frame_all" table:number-rows-spanned="1" table:number-columns-spanned="1">
                  <text:p text:style-name="table_al">Appartementencomplex nr. 2-12A (even numm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59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TERMS.alternative">Uitvoeringsbesluit Afvalstoffenverordening Gemeente Reimerswaal 2024</meta:user-defined>
    <dc:language>nl</dc:language>
    <meta:user-defined meta:name="OVERHEIDop.locatietype/OVERHEIDop.gebiedsmarkering">Gemeente</meta:user-defined>
    <meta:user-defined meta:name="DC.title">Uitvoeringsbesluit Afvalstoffenverordening Gemeente Reimerswaal 2024</meta:user-defined>
    <meta:user-defined meta:name="DCTERMS.W3CDTF/DCTERMS.available">2023-12-29</meta:user-defined>
    <meta:user-defined meta:name="DCTERMS.W3CDTF/OVERHEIDop.jaargang">2023</meta:user-defined>
    <meta:user-defined meta:name="OVERHEIDop.publicationIssue">565990</meta:user-defined>
    <meta:user-defined meta:name="OVERHEIDop.betreftRegeling">CVDR712515_1</meta:user-defined>
    <meta:user-defined meta:name="xs:date/OVERHEIDop.startdatum">2024-01-01</meta:user-defined>
    <meta:user-defined meta:name="OVERHEIDop.GmbID/DC.identifier">gmb-2023-565990</meta:user-defined>
    <meta:user-defined meta:name="OVERHEIDop.versieInformatie"/>
  </office:meta>
</office:document-meta>
</file>