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twee-onder-één kapwoning, Nijenkamp te Drijber (gem Beilen, sectie S, nr 993, (22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twee-onder-één kapwoning, Nijenkamp te Dijrber,  (gem Beilen, sectie S , nr. 993 ( 22-12-2023)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6598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8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8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de nieuwbouw van een twee-onder-één kapwoning, Nijenkamp te Drijber (gem Beilen, sectie S, nr 993, (22-12-2023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984</meta:user-defined>
    <meta:user-defined meta:name="OVERHEIDop.GmbID/DC.identifier">gmb-2023-565984</meta:user-defined>
    <meta:user-defined meta:name="OVERHEIDop.versieInformatie"/>
  </office:meta>
</office:document-meta>
</file>