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10 bomen (aangevraagd als 53), nabij Heinoseweg 18 t/m 22 Zwolle Kadastrale percelen Sectie AB 452, 577, 576, 463, 461, 464 en 466 [Zaaknummer 0193ESUITE16914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91422023</text:p>
            <text:p text:style-name="common-al">
            <text:span text:style-name="nadrukvet">Verzenddatum besluit:</text:span> 22-12-2023</text:p>
            <text:p text:style-name="common-al">
            <text:span text:style-name="nadrukvet">Locatie:</text:span> nabij Heinoseweg 18 t/m 22 Zwolle Kadastrale percelen Sectie AB 452, 577, 576, 463, 461, 464 en 466</text:p>
            <text:p text:style-name="common-al">
            <text:span text:style-name="nadrukvet">Projectomschrijving:</text:span> het kappen van 10 bomen (aangevraagd als 53)</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9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691422023</meta:user-defined>
    <meta:user-defined meta:name="DCTERMS.abstract">het kappen van 10 bomen (aangevraagd als 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10 bomen (aangevraagd als 53), nabij Heinoseweg 18 t/m 22 Zwolle Kadastrale percelen Sectie AB 452, 577, 576, 463, 461, 464 en 466 [Zaaknummer 0193ESUITE1691422023]</meta:user-defined>
    <meta:user-defined meta:name="DCTERMS.W3CDTF/DCTERMS.available">2023-12-29</meta:user-defined>
    <meta:user-defined meta:name="DCTERMS.W3CDTF/OVERHEIDop.jaargang">2023</meta:user-defined>
    <meta:user-defined meta:name="OVERHEIDop.publicationIssue">565979</meta:user-defined>
    <meta:user-defined meta:name="OVERHEIDop.GmbID/DC.identifier">gmb-2023-565979</meta:user-defined>
    <meta:user-defined meta:name="OVERHEIDop.versieInformatie"/>
  </office:meta>
</office:document-meta>
</file>