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 van Prinsterersngl 44,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3 een aanvraag om een omgevingsvergunning ontvangen. Het gaat over het gebruiken van voormalig kazerne buitenterrein voor opslagmaterialen infra op de locatie Groen van Prinsterersngl 44, 2805TE Gouda. De aanvraag is geregistreerd onder kenmerk 2023-00019846.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9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984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roen van Prinsterersngl 44, 2805TE Gouda</meta:user-defined>
    <meta:user-defined meta:name="DCTERMS.W3CDTF/DCTERMS.available">2023-12-29</meta:user-defined>
    <meta:user-defined meta:name="DCTERMS.W3CDTF/OVERHEIDop.jaargang">2023</meta:user-defined>
    <meta:user-defined meta:name="OVERHEIDop.publicationIssue">565978</meta:user-defined>
    <meta:user-defined meta:name="OVERHEIDop.GmbID/DC.identifier">gmb-2023-565978</meta:user-defined>
    <meta:user-defined meta:name="OVERHEIDop.versieInformatie"/>
  </office:meta>
</office:document-meta>
</file>