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r. Heemskerkstraat 57, 3904 GB Veenendaal, Mr. Heemskerkstraat 59, 3904 GB Veenendaal, Mr. Heemskerkstraat 61, 3904 GB Veenendaal, Mr. Heemskerkstraat 63, 3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r. Heemskerkstraat 57 t/m 111, 3904 GB Veenendaal, </text:span>
          </text:p>
            <text:p text:style-name="common-al">
            
          </text:p>
            <text:p text:style-name="common-al">De gemeente Veenendaal heeft een aanvraag voor een omgevingsvergunning ontvangen. De vergunning is op 25-12-2023  aangevraagd voor het realiseren van 35 appartementen en 37 grondgebonden woningen voor de locatie Mr. Heemskerkstraat 57 t/m 111, 3904 GB Veenendaal en is geregistreerd onder het nummer CLZ-0001140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597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Mr. Heemskerkstraat 57, 3904 GB Veenendaal, Mr. Heemskerkstraat 59, 3904 GB Veenendaal, Mr. Heemskerkstraat 61, 3904 GB Veenendaal, Mr. Heemskerkstraat 63, 390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76</meta:user-defined>
    <meta:user-defined meta:name="OVERHEIDop.GmbID/DC.identifier">gmb-2023-565976</meta:user-defined>
    <meta:user-defined meta:name="OVERHEIDop.versieInformatie"/>
  </office:meta>
</office:document-meta>
</file>