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aanslagen Teylingen 2024</text:p>
      <text:section text:name="regeling_id1-3-2" text:style-name="regeling">
        <text:section text:name="aanhef_id1-3-2-1" text:style-name="aanhef">
          <text:section text:name="preambule_id1-3-2-1-1" text:style-name="preambule">
            <text:p text:style-name="al">Het college van burgemeester en wethouders van Teylingen;</text:p>
            <text:p text:style-name="al"/>
            <text:p text:style-name="al">gelet op het bepaalde in artikel 4:81 van de Algemene wet bestuursrecht, artikel 250, eerste lid van de Gemeentewet en het bepaalde met betrekking tot de termijnen van betaling in de volgende belastingverordeningen:</text:p>
            <text:p text:style-name="al"/>
            <text:list text:style-name="id1-3-2-1-1-5">
              <text:list-item text:style-override="id1-3-2-1-1-5-1">
                <text:number>-</text:number>
                <text:p text:style-name="al">de Verordening onroerende-zaakbelastingen Teylingen</text:p>
              </text:list-item>
              <text:list-item text:style-override="id1-3-2-1-1-5-2">
                <text:number>-</text:number>
                <text:p text:style-name="al">de Verordening belastingen op roerende woon- en bedrijfsruimten Teylingen</text:p>
              </text:list-item>
              <text:list-item text:style-override="id1-3-2-1-1-5-3">
                <text:number>-</text:number>
                <text:p text:style-name="al">de Verordening afvalstoffenheffing Teylingen</text:p>
              </text:list-item>
              <text:list-item text:style-override="id1-3-2-1-1-5-4">
                <text:number>-</text:number>
                <text:p text:style-name="al">de Verordening rioolheffing Teylingen</text:p>
              </text:list-item>
              <text:list-item text:style-override="id1-3-2-1-1-5-5">
                <text:number>-</text:number>
                <text:p text:style-name="al">de Verordening forensenbelasting Teylingen</text:p>
              </text:list-item>
              <text:list-item text:style-override="id1-3-2-1-1-5-6">
                <text:number>-</text:number>
                <text:p text:style-name="al">de Verordening precariobelasting Teylingen</text:p>
              </text:list-item>
            </text:list>
            <text:p text:style-name="al">Besluit: </text:p>
            <text:p text:style-name="al"/>
            <text:p text:style-name="al">vast te stellen het volgende: </text:p>
            <text:p text:style-name="al"/>
            <text:p text:style-name="al">
            <text:span text:style-name="nadrukvet">REGLEMENT VOOR AUTOMATISCHE INCASSO VAN GEMEENTELIJKE BELASTINGAANSLAGEN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automatische incasso: het automatisch afschrijven van een termijnbedrag, ten laste van de rekening van de belastingschuldige en ten gunste van de rekening van de gemeente Teylingen;</text:p>
            <text:p text:style-name="al"/>
            <text:p text:style-name="al">afschrijvingstijdvak: periode van 7 achtereenvolgende maanden, welke aanvangt op de dag waarop de eerste incassotermijn wordt afgeschreven</text:p>
            <text:p text:style-name="al">en eindigt op de dag waarop de laatste incassotermijn wordt</text:p>
            <text:p text:style-name="al">afgeschreven;</text:p>
            <text:p text:style-name="al"/>
            <text:p text:style-name="al">aanslagbiljet: het biljet door middel waarvan aanslagen voor de volgende gemeentelijke belastingen, al dan niet met elkaar gecombineerd zijn of worden opgelegd: onroerende-zaakbelastingen, belastingen op roerende woon- en bedrijfsruimten, afvalstoffenheffing, rioolheffing, forensenbelasting en precariobelasting;</text:p>
            <text:p text:style-name="al"/>
            <text:p text:style-name="al">aanslagen: de gemeentelijke belastingaanslagen op het aanslagbiljet;</text:p>
            <text:p text:style-name="al"/>
            <text:p text:style-name="al">formele belastingschuld: het totaalbedrag aan gemeentelijke belasting(en) dat op het</text:p>
            <text:p text:style-name="al">aanslagbiljet staat vermeld;</text:p>
            <text:p text:style-name="al"/>
            <text:p text:style-name="al">Belastingen Bollenstreek: het samenwerkingsverband op het gebied van gemeentelijke belastingen en WOZ tussen de gemeenten Noordwijk, Lisse en Teylingen, gevestigd te Noordwijk, dat voor de genoemde gemeenten de taken op het gebied van WOZ en gemeentelijke belastingen uitvoert;</text:p>
            <text:p text:style-name="al"/>
            <text:p text:style-name="al">belastingschuldige: natuurlijk persoon of niet-natuurlijk persoon op wiens naam de Heffingsambtenaar één of meer belastingaanslagen heeft vastgesteld of zal vaststellen;</text:p>
            <text:p text:style-name="al"/>
            <text:p text:style-name="al">Incassant: de gemeente Teylingen.</text:p>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ext:span> Toepassing automatische incasso</text:p>
            <text:p text:style-name="al">De automatische incasso geldt uitsluitend voor de volgende gemeentelijke belastingen: onroerende-zaakbelastingen, belastingen op roerende woon- en bedrijfsruimten, afvalstoffenheffing, rioolheffing, forensenbelasting en precariobelast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5.000,--. </text:p>
                  </text:list-item>
                </text:list>
              </text:list-item>
              <text:list-item text:style-override="id1-3-2-2-4-3">
                <text:number>2.</text:number>
                <text:p text:style-name="al">Belastingen Bollenstreek kan namens de incassant de deelname aan de automatische incasso weigeren, als er gegronde redenen aanwezig zijn om aan te nemen dat het regelmatige verloop van de termijnbetalingen wordt belemmerd of zou kunnen worden belemmerd. </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Aanmelden</text:p>
            <text:p text:style-name="al">Aanmelding voor de automatische incasso vindt plaats:</text:p>
            <text:list text:style-name="id1-3-2-2-5-3">
              <text:list-item text:style-override="id1-3-2-2-5-3-1">
                <text:number>a.</text:number>
                <text:p text:style-name="al">door de groene machtigingskaart of het formulier “Doorlopende machtiging SEPA Belastingen Gemeente Teylingen”, ingevuld en ondertekend af te geven bij of toe te sturen of te mailen aan Belastingen Bollenstreek;</text:p>
              </text:list-item>
              <text:list-item text:style-override="id1-3-2-2-5-3-2">
                <text:number>b.</text:number>
                <text:p text:style-name="al">online voor natuurlijke personen via DigiD en voor niet natuurlijke personen via eHerkenning.</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Aantal incassotermijnen</text:p>
            <text:list text:style-name="id1-3-2-2-8-2">
              <text:list-item text:style-override="id1-3-2-2-8-2">
                <text:number>1.</text:number>
                <text:p text:style-name="al">Indien de aanmelding voor de automatische incasso op de wijze als bepaald in artikel 5 bij Belastingen Bollenstreek is ontvangen binnen 2 weken na dagtekening van het aanslagbiljet, bedraagt het aantal incassotermijnen 7.</text:p>
              </text:list-item>
              <text:list-item text:style-override="id1-3-2-2-8-3">
                <text:number>2.</text:number>
                <text:p text:style-name="al">Indien de aanmelding voor de automatische incasso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text:span> Berekening termijnbedrag automatische incasso </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Belastingen Bollenstreek namens de incassant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list text:style-name="id1-3-2-2-11-2">
              <text:list-item text:style-override="id1-3-2-2-11-2">
                <text:number>1.</text:number>
                <text:p text:style-name="al">De automatische incasso wordt opgeschort als de belastingschuldige in verband met een verzoek- of beroepschrift kwijtschelding of een bezwaar- of beroepschrift inzake een aanslag gemeentelijke belastingen of om andere redenen om uitstel van betaling heeft verzocht, en dit uitstel is verleend;</text:p>
              </text:list-item>
              <text:list-item text:style-override="id1-3-2-2-11-3">
                <text:number>2.</text:number>
                <text:p text:style-name="al">De opschorting van de automatische incasso geldt tot het moment dat het besluit op het verzoek- of beroepschrift kwijtschelding of het bezwaar- of beroepschrift inzake de aanslag gemeentelijke belastingen dan wel het besluit tot beëindiging van uitstel van betaling aan belastingschuldige bekend is gemaakt.</text:p>
              </text:list-item>
              <text:list-item text:style-override="id1-3-2-2-11-4">
                <text:number>3.</text:number>
                <text:p text:style-name="al">Voor iedere fase als bedoeld in het eerste en tweede lid (verzoekschrift of beroepschrift kwijtschelding of een bezwaarschrift of beroepschrift inzake een aanslag gemeentelijke belastingen) moet afzonderlijk om uitstel van betaling worden verzocht.</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IBAN-nummer waarvoor de machtiging is afgegeven, dan dienen de erven zo spoedig mogelijk schriftelijk een IBAN-nummer mee te delen aan Belastingen Bollenstreek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partnerschapsregistratie of samenlevingsovereenkomst van de belastingschuldige beëindigt de automatische incasso niet. </text:p>
              </text:list-item>
              <text:list-item text:style-override="id1-3-2-2-13-3">
                <text:number>2.</text:number>
                <text:p text:style-name="al">Indien als gevolg van echtscheiding of ontbinding van de partnerschapsregistratie of samenlevingsovereenkomst niet meer kan worden geïncasseerd van het IBAN-nummer waarvoor de machtiging is afgegeven, dan dient de belastingschuldige zo spoedig mogelijk schriftelijk een IBAN-nummer mee te delen aan Belastingen Bollenstreek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Verhuizing</text:p>
            <text:list text:style-name="id1-3-2-2-14-2">
              <text:list-item text:style-override="id1-3-2-2-14-2">
                <text:number>1.</text:number>
                <text:p text:style-name="al">Verhuizing van de belastingschuldige beëindigt de automatische incasso niet.</text:p>
              </text:list-item>
              <text:list-item text:style-override="id1-3-2-2-14-3">
                <text:number>2.</text:number>
                <text:p text:style-name="al">Bij verhuizing naar een andere gemeente dient de belastingschuldige na incassering van de laatste termijn van het afschrijvingstijdvak de incasso zelf stop te zetten:</text:p>
                <text:list text:style-name="id1-3-2-2-14-3-3">
                  <text:list-item text:style-override="id1-3-2-2-14-3-3-1">
                    <text:number>a.</text:number>
                    <text:p text:style-name="al">door het afgeven bij of het toesturen of mailen aan Belastingen Bollenstreek van de rode intrekkingskaart of het formulier “Intrekken machtiging van automatische afschrijving”, of;</text:p>
                  </text:list-item>
                  <text:list-item text:style-override="id1-3-2-2-14-3-3-2">
                    <text:number>b.</text:number>
                    <text:p text:style-name="al">online voor natuurlijke personen via DigiD en voor niet-natuurlijke personen via eHerkenning.</text:p>
                  </text:list-item>
                </text:list>
              </text:list-item>
            </text:list>
          </text:section>
          <text:section text:name="artikel_id1-3-2-2-15" text:style-name="artikel">
            <text:p text:style-name="artikel_kop_titel"><text:span text:style-name="artikel_kop_label">Artikel</text:span> <text:span text:style-name="artikel_kop_nr">15</text:span> Wijziging IBAN-nummer</text:p>
            <text:p text:style-name="al">Wijzigingen betreffende het IBAN-nummer waarop de automatische incasso dient plaats te vinden kunnen aan Belastingen Bollenstreek worden doorgegeven:</text:p>
            <text:list text:style-name="id1-3-2-2-15-3">
              <text:list-item text:style-override="id1-3-2-2-15-3-1">
                <text:number>a.</text:number>
                <text:p text:style-name="al">schriftelijk of per email bij Belastingen Bollenstreek, of; </text:p>
              </text:list-item>
              <text:list-item text:style-override="id1-3-2-2-15-3-2">
                <text:number>b.</text:number>
                <text:p text:style-name="al">online voor natuurlijke personen via DigiD en voor niet-natuurlijke personen via eHerkenning.</text:p>
              </text:list-item>
            </text:list>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text:span> Handmatige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Beëindiging van de incasso-overeenkomst door belastingschuldige</text:p>
            <text:p text:style-name="al">De belastingschuldige kan de incasso-overeenkomst te allen tijde opheffen:</text:p>
            <text:list text:style-name="id1-3-2-2-18-3">
              <text:list-item text:style-override="id1-3-2-2-18-3-1">
                <text:number>a.</text:number>
                <text:p text:style-name="al">door het afgeven bij of het toesturen of mailen aan Belastingen Bollenstreek van de rode intrekkingskaart of het formulier “Intrekken machtiging SEPA Belastingen Gemeente Teylingen”, of;</text:p>
              </text:list-item>
              <text:list-item text:style-override="id1-3-2-2-18-3-2">
                <text:number>b.</text:number>
                <text:p text:style-name="al">online voor natuurlijke personen via DigiD en voor niet-natuurlijke personen via eHerkenning.</text:p>
              </text:list-item>
            </text:list>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of door Belastingen Bollenstreek namens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Intrekking besluit</text:p>
            <text:p text:style-name="al">Met ingang van de in artikel 21 genoemde datum van inwerkingtreding wordt ingetrokken het besluit van het college van burgemeester en wethouders van Teylingen van 18 januari 2022 tot vaststelling van het ‘Reglement automatische incasso gemeentelijke belastingen Teylingen 2022’.</text:p>
          </text:section>
          <text:section text:name="artikel_id1-3-2-2-21" text:style-name="artikel">
            <text:p text:style-name="artikel_kop_titel"><text:span text:style-name="artikel_kop_label">Artikel</text:span> <text:span text:style-name="artikel_kop_nr">21</text:span> Inwerkingtreding</text:p>
            <text:p text:style-name="al">Dit besluit treedt in werking op de eerste dag na die van de bekendmaking.</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Reglement automatische incasso gemeentelijke belastingaanslagen Teylingen 2024.</text:p>
          </text:section>
        </text:section>
        <text:section text:name="regeling-sluiting_id1-3-2-3" text:style-name="regeling-sluiting">
          <text:section text:name="ondertekening_id1-3-2-3-1">
            <text:p><text:span text:style-name="functie">Teylingen, 19 december 2023,</text:span></text:p>
            <text:p><text:span text:style-name="functie"/></text:p>
          </text:section>
          <text:section text:name="ondertekening_id1-3-2-3-2">
            <text:p><text:span text:style-name="functie"/></text:p>
            <text:p><text:span text:style-name="functie">Het college van burgemeester en wethouders van Teylingen,</text:span></text:p>
            <text:p><text:span text:style-name="functie"/></text:p>
          </text:section>
          <text:section text:name="ondertekening_id1-3-2-3-3">
            <text:p><text:span text:style-name="functie"/></text:p>
            <text:p><text:span text:style-name="functie">ing. J.F.A. Tomassen </text:span></text:p>
            <text:p><text:span text:style-name="functie">secretaris </text:span></text:p>
            <text:p><text:span text:style-name="functie"/></text:p>
          </text:section>
          <text:section text:name="ondertekening_id1-3-2-3-4">
            <text:p><text:span text:style-name="functie"/></text:p>
            <text:p><text:span text:style-name="functie">drs. C.G.J. Breu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59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250, eerste lid, van de Gemeentewet]|[1.0:c:BWBR0005416&amp;artikel=250&amp;lid=1&amp;g=2023-04-01</meta:user-defined>
    <meta:user-defined meta:name="DC.source">Verordening op de heffing en invordering van onroerende-zaakbelastingen Teylingen 2024]|[https://lokaleregelgeving.overheid.nl/CVDR706494/1</meta:user-defined>
    <meta:user-defined meta:name="DC.source">Verordening op de heffing en invordering van belastingen op roerende woon- en bedrijfsruimten Teylingen 2024]|[https://lokaleregelgeving.overheid.nl/CVDR706495/1</meta:user-defined>
    <meta:user-defined meta:name="DC.source">Verordening op de heffing en invordering van afvalstoffenheffing Teylingen 2024]|[https://lokaleregelgeving.overheid.nl/CVDR706497/1</meta:user-defined>
    <meta:user-defined meta:name="DC.source">Verordening op de heffing en invordering van rioolheffing Teylingen 2024]|[https://lokaleregelgeving.overheid.nl/CVDR706498/1</meta:user-defined>
    <meta:user-defined meta:name="DC.source">Verordening op de heffing en de invordering van forensenbelasting Teylingen 2024]|[https://lokaleregelgeving.overheid.nl/CVDR706500/1</meta:user-defined>
    <meta:user-defined meta:name="DC.source">Verordening op de heffing en invordering van precariobelasting Teylingen 2024]|[https://lokaleregelgeving.overheid.nl/CVDR706499/1</meta:user-defined>
    <meta:user-defined meta:name="DCTERMS.alternative">Reglement automatische incasso gemeentelijke belastingaanslagen Teylingen 2024</meta:user-defined>
    <dc:language>nl</dc:language>
    <meta:user-defined meta:name="OVERHEIDop.locatietype/OVERHEIDop.gebiedsmarkering">Gemeente</meta:user-defined>
    <meta:user-defined meta:name="DC.title">Reglement automatische incasso gemeentelijke belastingaanslagen Teylingen 2024</meta:user-defined>
    <meta:user-defined meta:name="DCTERMS.W3CDTF/DCTERMS.available">2023-12-29</meta:user-defined>
    <meta:user-defined meta:name="DCTERMS.W3CDTF/OVERHEIDop.jaargang">2023</meta:user-defined>
    <meta:user-defined meta:name="OVERHEIDop.publicationIssue">565975</meta:user-defined>
    <meta:user-defined meta:name="OVERHEIDop.betreftRegeling">CVDR712511_1</meta:user-defined>
    <meta:user-defined meta:name="xs:date/OVERHEIDop.startdatum">2023-12-30</meta:user-defined>
    <meta:user-defined meta:name="OVERHEIDop.GmbID/DC.identifier">gmb-2023-565975</meta:user-defined>
    <meta:user-defined meta:name="OVERHEIDop.versieInformatie"/>
  </office:meta>
</office:document-meta>
</file>