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O, nummer 360 (nabij Baltussenweg) te Driel (HTR00 O 360)</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Overbetuwe een verzoek ontvangen voor het bouwen van 3 woningen, 1 mantelzorgwoning en 1 bijgebouw. Het verzoek betreft:</text:p>
            <text:p text:style-name="common-al">
            <text:span text:style-name="nadrukvet">Locatie: </text:span>kadastraal bekend gemeente Heteren, sectie O, nummer 360 (nabij Baltussenweg) te Driel (HTR00 O 360)</text:p>
            <text:p text:style-name="common-al">
            <text:span text:style-name="nadrukvet">Zaaknummer: </text:span>Z2023-0000253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59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32</meta:user-defined>
    <meta:user-defined meta:name="DCTERMS.abstract">Betreft: het bouwen van 3 woningen, 1 mantelzorgwoning en 1 bijgebouw op locatie kadastraal bekend gemeente Heteren, sectie O, nummer 360 (nabij Baltussenweg) te Driel (HTR00 O 360), ontvangen op 22 december 2023</meta:user-defined>
    <dc:language>nl</dc:language>
    <meta:user-defined meta:name="OVERHEIDop.locatietype/OVERHEIDop.gebiedsmarkering">Vlak</meta:user-defined>
    <meta:user-defined meta:name="DC.title">Kennisgeving ontvangst verzoek omgevingsvergunning op locatie kadastraal bekend gemeente Heteren, sectie O, nummer 360 (nabij Baltussenweg) te Driel (HTR00 O 360)</meta:user-defined>
    <meta:user-defined meta:name="DCTERMS.W3CDTF/DCTERMS.available">2023-12-29</meta:user-defined>
    <meta:user-defined meta:name="DCTERMS.W3CDTF/OVERHEIDop.jaargang">2023</meta:user-defined>
    <meta:user-defined meta:name="OVERHEIDop.publicationIssue">565971</meta:user-defined>
    <meta:user-defined meta:name="OVERHEIDop.GmbID/DC.identifier">gmb-2023-565971</meta:user-defined>
    <meta:user-defined meta:name="OVERHEIDop.versieInformatie"/>
  </office:meta>
</office:document-meta>
</file>