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GEDEELTELIJK VERANDEREN VAN EEN WINKEL IN EEN WONING, MOLENPLEIN 2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winkel in een woning op het perceel Molenplein 23 te Heerenveen  </text:p>
            <text:p text:style-name="common-al">(27 dec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597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7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7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GEDEELTELIJK VERANDEREN VAN EEN WINKEL IN EEN WONING, MOLENPLEIN 23 HEERENVEEN</meta:user-defined>
    <meta:user-defined meta:name="DCTERMS.W3CDTF/DCTERMS.available">2023-12-29</meta:user-defined>
    <meta:user-defined meta:name="DCTERMS.W3CDTF/OVERHEIDop.jaargang">2023</meta:user-defined>
    <meta:user-defined meta:name="OVERHEIDop.publicationIssue">565970</meta:user-defined>
    <meta:user-defined meta:name="OVERHEIDop.GmbID/DC.identifier">gmb-2023-565970</meta:user-defined>
    <meta:user-defined meta:name="OVERHEIDop.versieInformatie"/>
  </office:meta>
</office:document-meta>
</file>