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Golda 10 t/m 502 (e) aangevraagd als Burgemeester Jamessingel t.h.v.  Winterdijk</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Omgevingsdienst Midden-Holland (ODMH) namens gemeente Gouda een besluit genomen op de aanvraag met kenmerk 2023-00006881. Het gaat om het bouwen van 247 woningen op de locatie Golda 10 t/m 502 (e) aangevraagd als Burgemeester Jamessingel t.h.v. Winterd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age</text:span>
          </text:p>
            <text:p text:style-name="common-al">Het besluit en de bijbehorende documenten liggen ter inzage bij de gemeente Gouda. De documenten worden ook digitaal ter inzage gelegd op de website van de ODMH. U vindt deze op</text:p>
            <text:p text:style-name="common-al">
            <text:a xlink:href="https://www.odmh.nl/digitaal-loket/ter-inzage/gemeente/gouda" xlink:type="simple">https://www.odmh.nl/digitaal-loket/ter-inzage/gemeente/gouda</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596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6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6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6881</meta:user-defined>
    <meta:user-defined meta:name="DCTERMS.abstract">Besluit uitgebreide omgevingsvergunning</meta:user-defined>
    <dc:language>nl</dc:language>
    <meta:user-defined meta:name="OVERHEIDop.locatietype/OVERHEIDop.gebiedsmarkering">Vlak</meta:user-defined>
    <meta:user-defined meta:name="DC.title">Besluit uitgebreide omgevingsvergunning Golda 10 t/m 502 (e) aangevraagd als Burgemeester Jamessingel t.h.v.  Winterdijk</meta:user-defined>
    <meta:user-defined meta:name="DCTERMS.W3CDTF/DCTERMS.available">2023-12-29</meta:user-defined>
    <meta:user-defined meta:name="DCTERMS.W3CDTF/OVERHEIDop.jaargang">2023</meta:user-defined>
    <meta:user-defined meta:name="OVERHEIDop.publicationIssue">565969</meta:user-defined>
    <meta:user-defined meta:name="OVERHEIDop.GmbID/DC.identifier">gmb-2023-565969</meta:user-defined>
    <meta:user-defined meta:name="OVERHEIDop.versieInformatie"/>
  </office:meta>
</office:document-meta>
</file>