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ing gemeenschappelijke regeling Kempisch Bedrijven Pa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gemeenschappelijke regeling Kempisch Bedrijven Park (KBP) maakt bekend dat het algemeen bestuur van KBP in haar vergadering van 8 december 2023 het besluit heeft genomen tot opheffing van de gemeenschappelijke regeling KBP. Voorts heeft het algemeen bestuur van KBP in haar vergadering van 8 december 2023 geconstateerd dat aan alle voorwaarden voor opheffing is voldaan en de datum van opheffing definitief vastgesteld op 31 december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KBP in liquidatie blijft nog voortbestaan voor zover dat voor de vereffening van het vermogen noodzakelijk is.</text:p>
            <text:p text:style-name="al">Corresponderen kunt u via de gemeente Bladel via email [info@bladel.nl] en telefoon 0497 - 36 16 3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ladel, </text:span>
            <text:span text:style-name="datum">20 december 2023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bestuur van KBP</text:span></text:p>
          </text:section>
          <text:section text:name="ondertekening_id1-3-2-3-3">
            <text:p><text:span text:style-name="functie">Maurits van den Bosch</text:span></text:p>
          </text:section>
          <text:section text:name="ondertekening_id1-3-2-3-4">
            <text:p><text:span text:style-name="functie">Voorzitt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6596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pheffing gemeenschappelijke regeling Kempisch Bedrijven Par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68</meta:user-defined>
    <meta:user-defined meta:name="OVERHEIDop.betreftRegeling">CVDR393850_1</meta:user-defined>
    <meta:user-defined meta:name="OVERHEIDop.GmbID/DC.identifier">gmb-2023-565968</meta:user-defined>
    <meta:user-defined meta:name="OVERHEIDop.versieInformatie"/>
  </office:meta>
</office:document-meta>
</file>