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lgemene jaarlijkse verkeershinder in de carnavalsperiode tijdens carnavalsactiviteiten binnen de gemeente Weert</text:p>
      <text:section text:name="regeling_id1-3-2" text:style-name="regeling">
        <text:section text:name="aanhef_id1-3-2-1" text:style-name="aanhef">
          <text:section text:name="context_id1-3-2-1-1" text:style-name="context">
            <text:p text:style-name="context.al">
            <text:span text:style-name="nadrukvet">2278851</text:span>
          </text:p>
            <text:p text:style-name="context_bottom"/>
          </text:section>
          <text:p text:style-name="aanhef_wie">Burgemeester en wethouders van Weert,</text:p>
          <text:section text:name="considerans_id1-3-2-1-3" text:style-name="considerans">
            <text:p text:style-name="considerans.al">Op grond van artikel 18, eerste lid, onder d, van de Wegenverkeerswet 1994, zijn wij bevoegd dit verkeersbesluit te nemen. </text:p>
            <text:p text:style-name="considerans.al">OVERWEGINGEN TEN AANZIEN VAN HET BESLUIT</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list text:style-name="id1-3-2-1-3-6">
              <text:list-item text:style-override="id1-3-2-1-3-6-1">
                <text:number>•</text:number>
                <text:p text:style-name="al">de bepalingen in de Wegenverkeerswet 1994 (Wvw 1994), het Reglement Verkeersregels en Verkeerstekens 1990 (RVV 1990), het Besluit Administratieve Bepalingen inzake het Wegverkeer (BABW) en de Algemene wet bestuursrecht (Awb);</text:p>
              </text:list-item>
              <text:list-item text:style-override="id1-3-2-1-3-6-2">
                <text:number>•</text:number>
                <text:p text:style-name="al"> artikel 26 van het BABW wordt dit besluit bekendgemaakt door publicatie in de digitale Gemeenteblad en is voor eenieder in te zien op de website <text:a xlink:href="https://www.officielebekendmakingen.nl/" xlink:type="simple"><text:span text:style-name="nadrukondlijn">https://www.officielebekendmakingen.nl/</text:span></text:a>;</text:p>
              </text:list-item>
              <text:list-item text:style-override="id1-3-2-1-3-6-3">
                <text:number>•</text:number>
                <text:p text:style-name="al"> de Mandatenregeling en -register gemeente Weert 2021 waarin aan het afdelingshoofd Openbaar Gebied mandaat is verleend tot het nemen van verkeersbesluiten;</text:p>
              </text:list-item>
              <text:list-item text:style-override="id1-3-2-1-3-6-4">
                <text:number>•</text:number>
                <text:p text:style-name="al"> de instemming van de betrokken portefeuillehouder, gegeven op 21-12-2023.</text:p>
              </text:list-item>
            </text:list>
            <text:p text:style-name="considerans.al">
            <text:span text:style-name="nadrukvet">Uit oogpunt van:</text:span>
          </text:p>
            <text:list text:style-name="id1-3-2-1-3-8">
              <text:list-item text:style-override="id1-3-2-1-3-8-1">
                <text:number>•</text:number>
                <text:p text:style-name="al">het verzekeren van de veiligheid op de weg;</text:p>
              </text:list-item>
            </text:list>
            <text:list text:style-name="id1-3-2-1-3-9">
              <text:list-item text:style-override="id1-3-2-1-3-9-1">
                <text:number>•</text:number>
                <text:p text:style-name="al"> het beschermen van weggebruikers en passagiers;</text:p>
              </text:list-item>
              <text:list-item text:style-override="id1-3-2-1-3-9-2">
                <text:number>•</text:number>
                <text:p text:style-name="al"> het zoveel mogelijk waarborgen van de vrijheid van het verkeer.</text:p>
              </text:list-item>
            </text:list>
            <text:p text:style-name="considerans.al">
            <text:span text:style-name="nadrukvet">Is het gewenst om:</text:span>
          </text:p>
            <text:p text:style-name="considerans.al">In verband met en voor de jaarlijks terugkerende carnavalsperiode een algemeen verkeersbesluit op te stellen voor alle carnavalsactiviteiten die plaats vinden binnen de gemeentegrenzen van Weert. </text:p>
            <text:p text:style-name="considerans.al">
            <text:span text:style-name="nadrukvet">Motivering:</text:span>
          </text:p>
            <text:p text:style-name="considerans.al">Om de veiligheid tijdens de elk jaar terugkerende carnavalsactiviteiten tijdens de carnavalsperiode te waarborgen, worden op verschillende locaties straten in de gemeente Weert gedeeltelijk of in zijn geheel voor de duur van een carnavalsactiviteit afgesloten. Dit zijn veelal straten in wijken, in de omgeving van scholen, buurthuizen, gemeenschapshuizen en in de binnenstad van Weert en in alle omliggende kerkdorpen alsook alle omliggende gehuchten en buurten binnen de grenzen van de gemeente Weert.</text:p>
            <text:p text:style-name="considerans.al">
            <text:span text:style-name="nadrukvet">De carnavalsperiode:</text:span>
          </text:p>
            <text:list text:style-name="id1-3-2-1-3-15">
              <text:list-item text:style-override="id1-3-2-1-3-15-1">
                <text:number>1.</text:number>
                <text:p text:style-name="al">De carnavalsperiode als bedoeld in dit verkeersbesluit is jaarlijks op zondag, maandag en dinsdag direct voorafgaand aan de 40 dagen voor eerste paasdag, waardoor de eerste carnavalsdag zeven weken vóór eerste paasdag is, de zondagen, de carnavalsmaandag en -dinsdag in die zeven weken niet meegeteld;</text:p>
              </text:list-item>
              <text:list-item text:style-override="id1-3-2-1-3-15-2">
                <text:number>2.</text:number>
                <text:p text:style-name="al"> Dat de vrijdag en zaterdag direct voorafgaand aan de carnavalsperiode beschreven bij punt 1 een uitbreiding is op deze carnavalsperiode;</text:p>
              </text:list-item>
              <text:list-item text:style-override="id1-3-2-1-3-15-3">
                <text:number>3.</text:number>
                <text:p text:style-name="al"> De carnavalsperiode hierboven beschreven bij punt 1 &amp; 2 wordt afgesloten op Aswoensdag om 23.59u, de eerste woensdag na de eerste carnavalsdag;</text:p>
              </text:list-item>
              <text:list-item text:style-override="id1-3-2-1-3-15-4">
                <text:number>4.</text:number>
                <text:p text:style-name="al"> Dat elk jaar de elfde van de elfde maand voorafgaand aan de carnavalsperiode beschreven bij punt 1 tot en met 3 een carnavalsdag is;</text:p>
              </text:list-item>
              <text:list-item text:style-override="id1-3-2-1-3-15-5">
                <text:number>5.</text:number>
                <text:p text:style-name="al"> Dat de carnavalsdag beschreven bij punt 4 eindigt op dezelfde dag dat hij begonnen is, edoch carnavalsactiviteiten die beginnen op deze carnavalsdag eindigen uiterlijk op de dag erna;</text:p>
              </text:list-item>
              <text:list-item text:style-override="id1-3-2-1-3-15-6">
                <text:number>6.</text:number>
                <text:p text:style-name="al"> Dat de periode beschreven bij punt 4 en 5 een aanvulling is op de carnavalsperiode beschreven bij punt 1 tot en met 3;</text:p>
              </text:list-item>
              <text:list-item text:style-override="id1-3-2-1-3-15-7">
                <text:number>7.</text:number>
                <text:p text:style-name="al"> De perioden die niet vallen in de carnavalsperiode zoals hierboven beschreven bij punt 1 tot en met 6 geen onderdeel zijn van dit verkeersbesluit. </text:p>
              </text:list-item>
            </text:list>
            <text:p text:style-name="considerans.al">
            <text:span text:style-name="nadrukvet">Opgenomen carnavalsactiviteiten:</text:span>
          </text:p>
            <text:p text:style-name="considerans.al">De in dit besluit opgenomen carnavalsactiviteiten zijn: </text:p>
            <text:list text:style-name="id1-3-2-1-3-18">
              <text:list-item text:style-override="id1-3-2-1-3-18-1">
                <text:number>•</text:number>
                <text:p text:style-name="al">Door bedrijven, organisaties, verenigingen of stichtingen georganiseerde grote of kleine carnavalsactiviteiten waarbij het openbaar verkeer hinder ondervindt;</text:p>
              </text:list-item>
              <text:list-item text:style-override="id1-3-2-1-3-18-2">
                <text:number>•</text:number>
                <text:p text:style-name="al"> De in de bij dit besluit horende bijlage, brugdocument carnavalsactiviteiten, opgenomen carnavalsactiviteiten.</text:p>
              </text:list-item>
            </text:list>
            <text:p text:style-name="considerans.al">
            <text:span text:style-name="nadrukvet">Gehoord dat:</text:span>
          </text:p>
            <text:p text:style-name="considerans.al">Overeenkomstig artikel 24 BABW overleg is gevoerd met en instemming gekregen is van de taakbeheerder verkeer te Weert van het korps Nationale Politie. De instemming is gegeven op 21-12-2023.</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I.</text:number>
                <text:p text:style-name="al">De verkeersmaatregelen benodigd bij carnavalsactiviteiten worden als voorwaarden opgenomen bij het verlenen van een vergunning voor carnavalsactiviteiten.</text:p>
              </text:list-item>
              <text:list-item text:style-override="id1-3-2-2-1-2-2">
                <text:number>II.</text:number>
                <text:p text:style-name="al">Dit verkeersbesluit onlosmakelijk onderdeel is van de te verlenen vergunning voor carnavalsactiviteiten benoemd in het brugdocument carnavalsactiviteiten.</text:p>
              </text:list-item>
              <text:list-item text:style-override="id1-3-2-2-1-2-3">
                <text:number>III.</text:number>
                <text:p text:style-name="al">De te nemen verkeersmaatregelen voorafgaand van carnavalsactiviteiten beoordeeld en goedgekeurd zijn door de gemeente Weert.</text:p>
              </text:list-item>
              <text:list-item text:style-override="id1-3-2-2-1-2-4">
                <text:number>IV.</text:number>
                <text:p text:style-name="al">Het realiseren van de verkeersmaatregelen plaats vindt conform de geldende wetgeving, de bepalingen in het BABW, RVV 1990, CROW-richtlijnen en conform de bij de vergunning horende door het bevoegd gezag goedgekeurde tekening(en) en andere bijlage(n).</text:p>
              </text:list-item>
              <text:list-item text:style-override="id1-3-2-2-1-2-5">
                <text:number>V.</text:number>
                <text:p text:style-name="al"> Dat in het vergunningsaanvraagtraject alle belanghebbenden en stakeholders die direct of indirect hinder kunnen ondervinden door de verkeersmaatregelen die nodig zijn voor carnavalsactiviteiten tijdig in kennis worden gesteld.</text:p>
              </text:list-item>
            </text:list>
            <text:p text:style-name="common-al">
            <text:span text:style-name="nadrukvet">Tevens uitdrukkelijk besluitend als volgt:</text:span>
          </text:p>
            <text:list text:style-name="id1-3-2-2-1-4">
              <text:list-item text:style-override="id1-3-2-2-1-4-1">
                <text:number>•</text:number>
                <text:p text:style-name="al">Voorafgaand aan de geslotenverklaringen ten behoeve van carnavalsactiviteiten worden, indien noodzakelijk geacht door het bevoegd gezag, door de vergunninghouder aangestelde uitvoerende partij vooraankondigingen geplaatst op de te sluiten weg(en) met daarop aangegeven de duur van de afsluiting met datum en tijd, inclusief parkeerverboden om het aangewezen gebied vrij te houden van geparkeerde voertuigen.</text:p>
              </text:list-item>
              <text:list-item text:style-override="id1-3-2-2-1-4-2">
                <text:number>•</text:number>
                <text:p text:style-name="al"> De vooraankondiging voor het afsluiten van de weg(en) wordt door de vergunninghouder aangestelde uitvoerende partij minimaal veertien (14) dagen voor aanvang van de geslotenverklaring geplaatst.</text:p>
              </text:list-item>
              <text:list-item text:style-override="id1-3-2-2-1-4-3">
                <text:number>•</text:number>
                <text:p text:style-name="al">Om de bereikbaarheid van omliggende gebieden van de af te sluiten wegen te waarborgen en bezoekers van een evenement te geleiden naar de bestemming worden, indien noodzakelijk geacht door het bevoegd gezag, door de vergunninghouder aangestelde uitvoerende partij tijdelijke omleidingen en bewegwijzering geplaatst.</text:p>
              </text:list-item>
              <text:list-item text:style-override="id1-3-2-2-1-4-4">
                <text:number>•</text:number>
                <text:p text:style-name="al">De tijdelijke omleidingen en bewegwijzering worden conform de CROW-richtlijnen door de vergunningsaanvrager aangestelde uitvoerende partij opgesteld, vormgegeven en uitgevoerd.</text:p>
              </text:list-item>
              <text:list-item text:style-override="id1-3-2-2-1-4-5">
                <text:number>•</text:number>
                <text:p text:style-name="al"> De weg(en) met een tijdelijke geslotenverklaring wordt, indien noodzakelijk geacht door het bevoegd gezag, fysiek afgesloten door de vergunninghouder aangestelde uitvoerende partij middels schrikhekken conform CROW-richtlijnen die zijn voorzien van de nodige geslotenverklaringen zoals bedoeld in bijlage 1 RVV 1990.</text:p>
              </text:list-item>
              <text:list-item text:style-override="id1-3-2-2-1-4-6">
                <text:number>•</text:number>
                <text:p text:style-name="al">Ondanks dat de overige aanwezige verbods- en gebodsbepalingen in het af te sluiten gebied feitelijk al buiten werking zijn door de geslotenverklaring worden deze bepalingen, indien noodzakelijk geacht door het bevoegd gezag, ter verduidelijking afgedekt gedurende de duur van de afsluiting.</text:p>
              </text:list-item>
              <text:list-item text:style-override="id1-3-2-2-1-4-7">
                <text:number>•</text:number>
                <text:p text:style-name="al">Indien noodzakelijk geacht door het bevoegd gezag wordt de inzet van (beroeps)verkeersregelaars in de vergunning opgenomen, waarin de locaties en de hoeveelheden wordt aangegeven en aan welke eisen deze moeten voldoen.</text:p>
              </text:list-item>
              <text:list-item text:style-override="id1-3-2-2-1-4-8">
                <text:number>•</text:number>
                <text:p text:style-name="al">In het geval van onwenselijke (verkeers)situaties kan het verkeersbesluit door het bevoegd gezag worden ingetrokken, dan wel (partieel) worden gewijzigd.</text:p>
              </text:list-item>
              <text:list-item text:style-override="id1-3-2-2-1-4-9">
                <text:number>•</text:number>
                <text:p text:style-name="al"> Na het beëindigen van het evenement herstelt de door de vergunninghouder aangestelde uitvoerende partij de oorspronkelijke verkeerssituatie.</text:p>
              </text:list-item>
            </text:list>
            <text:p text:style-name="common-al">
            <text:span text:style-name="nadrukvet">Repeterend karakter:</text:span>
          </text:p>
            <text:p text:style-name="common-al">Dit besluit is van regelmatig terugkerende aard, waaruit voorzienbare en regelmatig terugkerende gebeurtenissen voortvloeien. Dit maakt dat het een permanente maatregel betreft die alleen geldt op bepaalde dagen of tijden. Daarom wordt ter zake éénmalig een verkeersbesluit genomen. </text:p>
            <text:p text:style-name="common-al">Als zich grote wijzigingen voordoen, waarbij de impact van de aanpassing grote belangenverschuiving teweegbrengt, wordt opnieuw een verkeersbesluit genomen. </text:p>
            <text:p text:style-name="common-al">
            <text:span text:style-name="nadrukvet">Inwerkingtreding:</text:span>
          </text:p>
            <text:list text:style-name="id1-3-2-2-1-9">
              <text:list-item text:style-override="id1-3-2-2-1-9-1">
                <text:number>1.</text:number>
                <text:p text:style-name="al">Op grond van artikel 6:7 Awb treedt dit verkeersbesluit als bedoeld in de Wegenverkeerswet in werking met ingang van de dag, nadat een termijn van zes weken is verstreken na de dag waarop het besluit op de gebruikelijke wijze is bekendgemaakt.</text:p>
              </text:list-item>
            </text:list>
            <text:p text:style-name="common-al">
            <text:span text:style-name="nadrukvet">Intrekking eerdere besluiten:</text:span>
          </text:p>
            <text:p text:style-name="common-al">Met het inwerkingtreden van dit besluit komen eerdere genomen besluiten op de in de vergunning opgenomen locatie(s) ten behoeve van carnavalsactiviteiten en carnavalsoptochten en de daarbij behorende verkeerstekens en markering uit de RVV 1990, voor zover deze door dit besluit aangepast voor de duur omschreven in de verleende vergunning, te vervallen.</text:p>
            <text:p text:style-name="common-al">
            <text:span text:style-name="nadrukvet">Bijlage:</text:span>
          </text:p>
            <text:p text:style-name="last-al">
            <text:a xlink:href="https://www.weert.nl/brugdocument-carnavalsactiviteiten" xlink:type="simple">
              <text:span text:style-name="nadrukondlijn">Brugdocument carnavalsactiviteiten</text:span>
            </text:a>
          </text:p>
            <text:p text:style-name="tekst_bottom"/>
          </text:section>
        </text:section>
        <text:section text:name="regeling-sluiting_id1-3-2-3" text:style-name="regeling-sluiting">
          <text:section text:name="gegeven_id1-3-2-3-1" text:style-name="gegeven">
            <text:p text:style-name="dagtekening">
            <text:span text:style-name="plaats"> Weert, </text:span>
            <text:span text:style-name="datum">21-12-2023 </text:span>
          </text:p>
          </text:section>
          <text:section text:name="ondertekening_id1-3-2-3-2">
            <text:p><text:span text:style-name="ondertekening_naam">
            <text:span text:style-name="voornaam">
              
            </text:span>
            <text:span text:style-name="achternaam"/>
          </text:span></text:p>
            <text:p><text:span text:style-name="functie"/></text:p>
            <text:p><text:span text:style-name="deze">Gerrit Speelberg</text:span></text:p>
          </text:section>
          <text:section text:name="ondertekening_id1-3-2-3-3">
            <text:p><text:span text:style-name="deze"/></text:p>
            <text:p><text:span text:style-name="organisatie">Hoofd afdeling Openbaar Gebied</text:span></text:p>
            <text:p><text:span text:style-name="organisatie"/></text:p>
          </text:section>
        </text:section>
        <text:section text:name="bezwaarschrift_id1-3-2-4" text:style-name="bezwaarschrift">
          <text:p text:style-name="bezwaarschrift_top"/>
          <text:p text:style-name="bezwaarschrift_al">
          <text:span text:style-name="nadrukvet">Mededelingen </text:span>
        </text:p>
          <text:p text:style-name="bezwaarschrift_al">Het verkeersbesluit is te raadplegen via de digitale Gemeenteblad.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verkeer@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6">
            <text:list-item text:style-override="id1-3-2-4-6-1">
              <text:number>-</text:number>
              <text:p text:style-name="al">de naam en het adres van de indiener(s);</text:p>
            </text:list-item>
            <text:list-item text:style-override="id1-3-2-4-6-2">
              <text:number>-</text:number>
              <text:p text:style-name="al">de dagtekening;</text:p>
            </text:list-item>
            <text:list-item text:style-override="id1-3-2-4-6-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9">
            <text:list-item text:style-override="id1-3-2-4-9-1">
              <text:number>-</text:number>
              <text:p text:style-name="al">de dagtekening van het bezwaar;</text:p>
            </text:list-item>
            <text:list-item text:style-override="id1-3-2-4-9-2">
              <text:number>-</text:number>
              <text:p text:style-name="al">vermelding van de datum van het besluit waartegen het bezwaarschrift zich richt;</text:p>
            </text:list-item>
            <text:list-item text:style-override="id1-3-2-4-9-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6596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6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6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algemene jaarlijkse verkeershinder  - Gemeente We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78851</meta:user-defined>
    <meta:user-defined meta:name="OVERHEIDop.verkeersbordcode">C2</meta:user-defined>
    <dc:language>nl</dc:language>
    <meta:user-defined meta:name="OVERHEIDop.locatietype/OVERHEIDop.gebiedsmarkering">Woonplaats</meta:user-defined>
    <meta:user-defined meta:name="DC.title">Verkeersbesluit voor de algemene jaarlijkse verkeershinder in de carnavalsperiode tijdens carnavalsactiviteiten binnen de gemeente Weert</meta:user-defined>
    <meta:user-defined meta:name="DCTERMS.W3CDTF/DCTERMS.available">2023-12-29</meta:user-defined>
    <meta:user-defined meta:name="DCTERMS.W3CDTF/OVERHEIDop.jaargang">2023</meta:user-defined>
    <meta:user-defined meta:name="OVERHEIDop.publicationIssue">565960</meta:user-defined>
    <meta:user-defined meta:name="OVERHEIDop.GmbID/DC.identifier">gmb-2023-565960</meta:user-defined>
    <meta:user-defined meta:name="OVERHEIDop.versieInformatie"/>
  </office:meta>
</office:document-meta>
</file>