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bf7bde-4aa9-40e7-a843-b93026672d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Fridtjof Nansenhof 12 aanleg gehandicaptenparkeerplaats kenteken 19-GFR-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9-GFR-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Fridtjof Nansenhof 1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9-GFR-9 en het aanbrengen van ondersteunende markeringen (RVV 1990), in te stellen: een gehandicaptenparkeerplaats ter hoogte van perceel Fridtjof Nansenhof 12 (parkeervaknummer 1180754873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3.44339622641509mm"><draw:image xlink:href="Pictures/Afbeelding1i85bf7bde-4aa9-40e7-a843-b93026672d21.png" xlink:type="simple"/></draw:frame></text:p>
            </text:section></draw:text-box></draw:frame>
          </text:p>
            <text:p text:style-name="common-al">Amsterdam, 27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9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dtjof Nansenhof 12 aanleg gehandicaptenparkeerplaats kenteken 19-GFR-9 - Fridtjof Nansenhof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idtjof Nansenhof 12 aanleg gehandicaptenparkeerplaats kenteken 19-GFR-9</meta:user-defined>
    <meta:user-defined meta:name="OVERHEIDop.verkeersbordcode">E6</meta:user-defined>
    <dc:language>nl</dc:language>
    <meta:user-defined meta:name="OVERHEIDop.locatietype/OVERHEIDop.gebiedsmarkering">Adres</meta:user-defined>
    <meta:user-defined meta:name="DC.title">Amsterdam West, verkeersbesluit Fridtjof Nansenhof 12 aanleg gehandicaptenparkeerplaats kenteken 19-GFR-9</meta:user-defined>
    <meta:user-defined meta:name="DCTERMS.W3CDTF/DCTERMS.available">2023-12-29</meta:user-defined>
    <meta:user-defined meta:name="DCTERMS.W3CDTF/OVERHEIDop.jaargang">2023</meta:user-defined>
    <meta:user-defined meta:name="OVERHEIDop.publicationIssue">565959</meta:user-defined>
    <meta:user-defined meta:name="OVERHEIDop.GmbID/DC.identifier">gmb-2023-565959</meta:user-defined>
    <meta:user-defined meta:name="OVERHEIDop.versieInformatie"/>
  </office:meta>
</office:document-meta>
</file>