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iestsedijk 5, 5084 HH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herbestemming naar wonen en realisatie van 1 extra woning, Biestsedijk 5, 5084 HH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dijk 5, 5084 HH Biest-Houtakker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herbestemming naar wonen en realisatie van 1 extra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0-1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75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Handelen In Strijd Met Regels Ruimtelijke Ordening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6595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95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95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4757</meta:user-defined>
    <meta:user-defined meta:name="DCTERMS.abstract">het herbestemming naar wonen en realisatie van 1 extra woning</meta:user-defined>
    <dc:language>nl</dc:language>
    <meta:user-defined meta:name="OVERHEIDop.locatietype/OVERHEIDop.gebiedsmarkering">Punt</meta:user-defined>
    <meta:user-defined meta:name="DC.title">Ingekomen aanvraag omgevingsvergunning Biestsedijk 5, 5084 HH Biest-Houtakker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953</meta:user-defined>
    <meta:user-defined meta:name="OVERHEIDop.GmbID/DC.identifier">gmb-2023-565953</meta:user-defined>
    <meta:user-defined meta:name="OVERHEIDop.versieInformatie"/>
  </office:meta>
</office:document-meta>
</file>