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Eiberkampen 12 t/m 24, 28 t/m 34 (even) en 17 t/m 23, 29 t/m 43 (oneven) te Vries; het bouwen van 2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Eiberkampen 12 t/m 24, 28 t/m 34 (even) en 17 t/m 23, 29 t/m 43 (oneven) te Vries</text:p>
            <text:p text:style-name="common-al">
            <text:span text:style-name="nadrukvet">
              <text:span text:style-name="nadrukvet">Omschrijving : </text:span>
            </text:span>het bouwen van 23 woningen</text:p>
            <text:p text:style-name="common-al">
            <text:span text:style-name="nadrukvet">
              <text:span text:style-name="nadrukvet">Verzonden: </text:span>
            </text:span>27 december 2023</text:p>
            <text:p text:style-name="common-al">
            <text:span text:style-name="nadrukvet">Kenmerk :</text:span> WABO-20230962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65952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95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95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WABO-20230962</meta:user-defined>
    <meta:user-defined meta:name="DCTERMS.abstract">Betreft:  Besluit op locatie Eiberkampen 12 t/m 24, 28 t/m 34 (even) en 17 t/m 23, 29 t/m 43 (oneven) te Vri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Reguliere omgevingsvergunning verleend Eiberkampen 12 t/m 24, 28 t/m 34 (even) en 17 t/m 23, 29 t/m 43 (oneven) te Vries; het bouwen van 23 woning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952</meta:user-defined>
    <meta:user-defined meta:name="OVERHEIDop.GmbID/DC.identifier">gmb-2023-565952</meta:user-defined>
    <meta:user-defined meta:name="OVERHEIDop.versieInformatie"/>
  </office:meta>
</office:document-meta>
</file>