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nkele tijdelijke energievoorzieningen, Jan Tinbergenstraat 9, 5928S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Tinbergenstraat 9, 5928SE Venlo</text:span>
          </text:p>
            <text:p text:style-name="common-al">Voor het realiseren van enkele tijdelijke energievoorzieningen</text:p>
            <text:p text:style-name="common-al">Ontvangen op 11 december 2023</text:p>
            <text:p text:style-name="common-al">Kenmerk Z2023-0272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9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21</meta:user-defined>
    <meta:user-defined meta:name="DCTERMS.abstract">Betreft: Aanvraag op locatie Jan Tinbergenstraat 9, 5928SE Venlo</meta:user-defined>
    <dc:language>nl</dc:language>
    <meta:user-defined meta:name="OVERHEIDop.locatietype/OVERHEIDop.gebiedsmarkering">Vlak</meta:user-defined>
    <meta:user-defined meta:name="DC.title">Aanvraag vergunning voor het realiseren van enkele tijdelijke energievoorzieningen, Jan Tinbergenstraat 9, 5928SE Venlo</meta:user-defined>
    <meta:user-defined meta:name="DCTERMS.W3CDTF/DCTERMS.available">2023-12-29</meta:user-defined>
    <meta:user-defined meta:name="DCTERMS.W3CDTF/OVERHEIDop.jaargang">2023</meta:user-defined>
    <meta:user-defined meta:name="OVERHEIDop.publicationIssue">565944</meta:user-defined>
    <meta:user-defined meta:name="OVERHEIDop.GmbID/DC.identifier">gmb-2023-565944</meta:user-defined>
    <meta:user-defined meta:name="OVERHEIDop.versieInformatie"/>
  </office:meta>
</office:document-meta>
</file>