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ilsonsplein 23 2011VG Haarlem, 0392-2023-0100682, het verduurzamen van de Stadsschouwburg, verzonden 22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65939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5939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00682</meta:user-defined>
    <meta:user-defined meta:name="DCTERMS.abstract">het verduurzamen van de Stadsschouwburg</meta:user-defined>
    <dc:language>nl</dc:language>
    <meta:user-defined meta:name="OVERHEIDop.locatietype/OVERHEIDop.gebiedsmarkering">Punt</meta:user-defined>
    <meta:user-defined meta:name="DC.title">Gemeente Haarlem, verlengen beslistermijn omgevingsvergunning, Wilsonsplein 23 2011VG Haarlem, 0392-2023-0100682, het verduurzamen van de Stadsschouwburg, verzonden 22-12-2023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5939</meta:user-defined>
    <meta:user-defined meta:name="OVERHEIDop.GmbID/DC.identifier">gmb-2023-565939</meta:user-defined>
    <meta:user-defined meta:name="OVERHEIDop.versieInformatie"/>
  </office:meta>
</office:document-meta>
</file>