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arschotsestraat ongenummer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toevoegen van een woning met bijgebouw(en), Baarschotsestraat ongenummer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ongenummerd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toevoegen van een woning met bijgebouw(en)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5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593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4756</meta:user-defined>
    <meta:user-defined meta:name="DCTERMS.abstract">het toevoegen van een woning met bijgebouw(en)</meta:user-defined>
    <dc:language>nl</dc:language>
    <meta:user-defined meta:name="OVERHEIDop.locatietype/OVERHEIDop.gebiedsmarkering">Punt</meta:user-defined>
    <meta:user-defined meta:name="DC.title">Ingekomen aanvraag omgevingsvergunning Baarschotsestraat ongenummerd Diess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34</meta:user-defined>
    <meta:user-defined meta:name="OVERHEIDop.GmbID/DC.identifier">gmb-2023-565934</meta:user-defined>
    <meta:user-defined meta:name="OVERHEIDop.versieInformatie"/>
  </office:meta>
</office:document-meta>
</file>