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aanvraag 724-065 Prinsejagt, Gerretsonlaan, Fruinlaan, Verbernestraat en Bakhuizen v/d Brink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80 </text:p>
            <text:p text:style-name="common-al"> Omschrijving: kapaanvraag 724-065 Prinsejag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laan, Fruinlaan, Verbernestraat en Bakhuizen v/d Brinklaan ongenummerd  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9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980</meta:user-defined>
    <meta:user-defined meta:name="DCTERMS.abstract">kapaanvraag 724-065 Prinseja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kapaanvraag 724-065 Prinsejagt, Gerretsonlaan, Fruinlaan, Verbernestraat en Bakhuizen v/d Brinklaan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19</meta:user-defined>
    <meta:user-defined meta:name="OVERHEIDop.GmbID/DC.identifier">gmb-2023-565919</meta:user-defined>
    <meta:user-defined meta:name="OVERHEIDop.versieInformatie"/>
  </office:meta>
</office:document-meta>
</file>