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en de verbouw van het woonhuis aan Dennenheuvelweg 4, 8161BK Epe (9369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7 bomen en de verbouw van het woonhuis aan Dennenheuvelweg 4, 8161BK Epe. </text:p>
            <text:p text:style-name="common-al">Datum aanvraag:  22-12-2023</text:p>
            <text:p text:style-name="common-al">Zaaknummer : 93698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591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9379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7 bomen en de verbouw van het woonhuis aan Dennenheuvelweg 4, 8161BK Epe (93698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17</meta:user-defined>
    <meta:user-defined meta:name="OVERHEIDop.GmbID/DC.identifier">gmb-2023-565917</meta:user-defined>
    <meta:user-defined meta:name="OVERHEIDop.versieInformatie"/>
  </office:meta>
</office:document-meta>
</file>