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Rijksstraatweg 234, 3956CW Leersum , kadastraal perceel LSM00 F 197, Plaatsing van verharding/inrijplaten (RX2023-00003006,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Rijksstraatweg 234, 3956CW Leersum , kadastraal perceel LSM00 F 197, Plaatsing van verharding/inrijplaten (RX2023-00003006,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59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6</meta:user-defined>
    <meta:user-defined meta:name="DCTERMS.abstract">nabij Rijksstraatweg 234, 3956CW Leersum , kadastraal perceel LSM00 F 197, Plaatsing van verharding/inrijplaten (RX2023-00003006, 21 december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nabij Rijksstraatweg 234, 3956CW Leersum , kadastraal perceel LSM00 F 197, Plaatsing van verharding/inrijplaten (RX2023-00003006, 21 december 2023)</meta:user-defined>
    <meta:user-defined meta:name="DCTERMS.W3CDTF/DCTERMS.available">2023-12-29</meta:user-defined>
    <meta:user-defined meta:name="DCTERMS.W3CDTF/OVERHEIDop.jaargang">2023</meta:user-defined>
    <meta:user-defined meta:name="OVERHEIDop.publicationIssue">565914</meta:user-defined>
    <meta:user-defined meta:name="OVERHEIDop.GmbID/DC.identifier">gmb-2023-565914</meta:user-defined>
    <meta:user-defined meta:name="OVERHEIDop.versieInformatie"/>
  </office:meta>
</office:document-meta>
</file>