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3 Gezusters Nijmegen - Molenstraat 7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Wijziging leidinggevende alcoholvergunning (Molenstraat 79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10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8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december 2023 tot en met 07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9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3 Gezusters Nijmegen - Molenstraat 79 te Nijme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13</meta:user-defined>
    <meta:user-defined meta:name="OVERHEIDop.GmbID/DC.identifier">gmb-2023-565913</meta:user-defined>
    <meta:user-defined meta:name="OVERHEIDop.versieInformatie"/>
  </office:meta>
</office:document-meta>
</file>