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9a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Heezerenbosch 9a 5591TA Heeze met omschrijving  nieuwbouw woning met zaaknummer <text:span text:style-name="nadrukvet">2023-440421</text:span>.</text:p>
            <text:p text:style-name="common-al">De zaak is geregistreerd onder nummer 2023-44042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591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421</meta:user-defined>
    <meta:user-defined meta:name="DCTERMS.abstract">Bennenbroek nieuwbouw woning Heezerenbosch 9a Heeze</meta:user-defined>
    <dc:language>nl</dc:language>
    <meta:user-defined meta:name="OVERHEIDop.locatietype/OVERHEIDop.gebiedsmarkering">Punt</meta:user-defined>
    <meta:user-defined meta:name="DC.title">Ingediende aanvraag omgevingsvergunning Heezerenbosch 9a 5591TA Heez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10</meta:user-defined>
    <meta:user-defined meta:name="OVERHEIDop.GmbID/DC.identifier">gmb-2023-565910</meta:user-defined>
    <meta:user-defined meta:name="OVERHEIDop.versieInformatie"/>
  </office:meta>
</office:document-meta>
</file>