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sweg/Pastoor Duckweilerweg in Eys (kadastraal bekend gemeente Wittem, sectie A, nummer 5921)</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de nieuwbouw van 15 appartementen op de locatie Mesweg/Pastoor Duckweilerweg in Eys, kadastraal bekend gemeente Wittem, sectie A, nummer 5921. De aanvraag is geregistreerd onder zaaknummer Z2023-00000538.</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6590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0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0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538</meta:user-defined>
    <meta:user-defined meta:name="DCTERMS.abstract">Betreft: Aanvraag op locatie Mesweg/ Pastoor Duckweilerstraat in Eys (WTM00 A 5921)</meta:user-defined>
    <dc:language>nl</dc:language>
    <meta:user-defined meta:name="OVERHEIDop.locatietype/OVERHEIDop.gebiedsmarkering">Vlak</meta:user-defined>
    <meta:user-defined meta:name="DC.title">Kennisgeving ontvangst aanvraag omgevingsvergunning, Mesweg/Pastoor Duckweilerweg in Eys (kadastraal bekend gemeente Wittem, sectie A, nummer 5921)</meta:user-defined>
    <meta:user-defined meta:name="DCTERMS.W3CDTF/DCTERMS.available">2023-12-29</meta:user-defined>
    <meta:user-defined meta:name="DCTERMS.W3CDTF/OVERHEIDop.jaargang">2023</meta:user-defined>
    <meta:user-defined meta:name="OVERHEIDop.publicationIssue">565909</meta:user-defined>
    <meta:user-defined meta:name="OVERHEIDop.GmbID/DC.identifier">gmb-2023-565909</meta:user-defined>
    <meta:user-defined meta:name="OVERHEIDop.versieInformatie"/>
  </office:meta>
</office:document-meta>
</file>