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gebruikname pand (2e huurder) 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0 </text:p>
            <text:p text:style-name="common-al"> Omschrijving: ingebruikname pand (2e huurder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9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0</meta:user-defined>
    <meta:user-defined meta:name="DCTERMS.abstract">ingebruikname pand (2e huurder) </meta:user-defined>
    <dc:language>nl</dc:language>
    <meta:user-defined meta:name="OVERHEIDop.locatietype/OVERHEIDop.gebiedsmarkering">Punt</meta:user-defined>
    <meta:user-defined meta:name="DC.title">Ingediende aanvraag omgevingsvergunning: ingebruikname pand (2e huurder) , Zwaanstraat / Achtseweg Zuid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08</meta:user-defined>
    <meta:user-defined meta:name="OVERHEIDop.GmbID/DC.identifier">gmb-2023-565908</meta:user-defined>
    <meta:user-defined meta:name="OVERHEIDop.versieInformatie"/>
  </office:meta>
</office:document-meta>
</file>