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als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alseweg 23</text:p>
            <text:p text:style-name="common-al">Omschrijving: Bouwen van een woning</text:p>
            <text:p text:style-name="common-al">Dossiernummer: 20230628</text:p>
            <text:p text:style-name="common-al">Datum indiening: 18-1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589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9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9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28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Aanvraag omgevingsvergunning: Doetinchem, Halseweg 23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895</meta:user-defined>
    <meta:user-defined meta:name="OVERHEIDop.GmbID/DC.identifier">gmb-2023-565895</meta:user-defined>
    <meta:user-defined meta:name="OVERHEIDop.versieInformatie"/>
  </office:meta>
</office:document-meta>
</file>