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115</text:p>
            <text:p text:style-name="common-al">Omschrijving: Realiseren van een buurtpakketpunt</text:p>
            <text:p text:style-name="common-al">Dossiernummer: 20230633</text:p>
            <text:p text:style-name="common-al">Datum indiening: 19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8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33</meta:user-defined>
    <meta:user-defined meta:name="DCTERMS.abstract">Realiseren van een buurtpakketpunt</meta:user-defined>
    <dc:language>nl</dc:language>
    <meta:user-defined meta:name="OVERHEIDop.locatietype/OVERHEIDop.gebiedsmarkering">Punt</meta:user-defined>
    <meta:user-defined meta:name="DC.title">Aanvraag omgevingsvergunning: Gaanderen, Hoofdstraat 11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93</meta:user-defined>
    <meta:user-defined meta:name="OVERHEIDop.GmbID/DC.identifier">gmb-2023-565893</meta:user-defined>
    <meta:user-defined meta:name="OVERHEIDop.versieInformatie"/>
  </office:meta>
</office:document-meta>
</file>