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Ruimtelijke Kwaliteit gemeente Landgraaf 2022</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burgemeester en wethouders van 28 september 2021;</text:p>
            <text:p text:style-name="al"/>
            <text:p text:style-name="al">gelet op de artikelen 108 en 149 van de Gemeentewet en afdeling 17.2 van de Omgevingswet;</text:p>
            <text:p text:style-name="al"/>
            <text:p text:style-name="al">
            <text:span text:style-name="nadrukvet">b e s l u i t:</text:span>
          </text:p>
            <text:p text:style-name="al"/>
            <text:p text:style-name="al">besluit vast te stellen de volgende verordening:</text:p>
            <text:p text:style-name="al"/>
            <text:p text:style-name="al"/>
            <text:p text:style-name="al"/>
            <text:p text:style-name="al">
            <text:span text:style-name="nadrukvet">Verordening gemeentelijke adviescommissie Ruimtelijke Kwaliteit gemeente Landgraaf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Ruimtelijke Kwaliteit gemeente Landgraaf 2022;</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3</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onder andere regels over reclame in de openbare ruimte, voorwerpen op of aan de weg, standplaatsvergunning, uitwegvergunning)<text:span text:style-name="nadrukvet">.</text:spa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text:span text:style-name="nadrukvet"/>drie leden, de voorzitter daaronder begrepen. De raad kan daarnaast maximaal<text:span text:style-name="nadrukvet"/>dri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span text:style-name="nadrukvet">.</text:span></text:p>
              </text:list-item>
              <text:list-item text:style-override="id1-3-2-2-8-5">
                <text:number>4.</text:number>
                <text:p text:style-name="al">De disciplines die de leden in gezamenlijkheid vertegenwoordigen zijn: cultuurhistorie, bouw- en architectuurhistorie, restauratiearchitectuur, landschap, stedenbouw en architectuur<text:span text:style-name="nadrukvet">.</text:spa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text:span text:style-name="nadrukvet"/>drie jaar worden benoemd.</text:p>
              </text:list-item>
              <text:list-item text:style-override="id1-3-2-2-9-3">
                <text:number>2.</text:number>
                <text:p text:style-name="al">Herbenoeming van leden kan eenmaal voor ten hoogste drie<text:span text:style-name="nadrukvet"/>jaar plaatsvinden. Dit is niet van toepassing op de plaatsvervangers.</text:p>
              </text:list-item>
              <text:list-item text:style-override="id1-3-2-2-9-4">
                <text:number>3.</text:number>
                <text:p text:style-name="al">Afgetreden leden zijn<text:span text:style-name="nadrukvet"/>drie<text:span text:style-name="nadrukvet"/>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text:span text:style-name="nadrukvet"/>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text:p>
              </text:list-item>
              <text:list-item text:style-override="id1-3-2-2-14-3">
                <text:number>2.</text:number>
                <text:p text:style-name="al">De commissie kan de advisering, onder verantwoordelijkheid van de commissie overlaten aan de ambtelijk secretaris indien de aanvraag past binnen de welstandscriteria voor objecten zoals opgenomen in het welstandsbeleid van de gemeente Landgraaf en het geen rijksmonument, gemeentelijk monument of werelderfgoed betreft. Bij een negatief advies van de ambtelijk secretaris zal de aanvraag alsnog aan de commissie worden voorgelegd.</text:p>
              </text:list-item>
              <text:list-item text:style-override="id1-3-2-2-14-4">
                <text:number>3.</text:number>
                <text:p text:style-name="al">In geval van twijfel wordt de aanvraag alsnog aan de commissie voorgelegd.</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
                <text:list text:style-name="id1-3-2-2-18-3-4">
                  <text:list-item text:style-override="id1-3-2-2-18-3-4-1">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 text:style-name="id1-3-2-2-18-3-5">
                  <text:list-item text:style-override="id1-3-2-2-18-3-5-1">
                    <text:number>c.</text:number>
                    <text:p text:style-name="al">de notulering en dossiervorming;</text:p>
                  </text:list-item>
                </text:list>
                <text:list text:style-name="id1-3-2-2-18-3-6">
                  <text:list-item text:style-override="id1-3-2-2-18-3-6-1">
                    <text:number>d.</text:number>
                    <text:p text:style-name="al">de wijze waarop de adviezen openbaar worden gemaakt;</text:p>
                  </text:list-item>
                  <text:list-item text:style-override="id1-3-2-2-18-3-6-2">
                    <text:number>e.</text:number>
                    <text:p text:style-name="al">de werkwijze bij afdoening onder verantwoordelijkheid van de commissie als bedoeld in artikel 9;</text:p>
                  </text:list-item>
                </text:list>
              </text:list-item>
              <text:list-item text:style-override="id1-3-2-2-18-4">
                <text:number>3.</text:number>
                <text:p text:style-name="al">Burgemeester en wethouders dragen zorg voor bekendmaking van het door de commissie vastgestelde reglement van ord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een vergoeding:</text:p>
                <text:list text:style-name="id1-3-2-2-20-2-3">
                  <text:list-item text:style-override="id1-3-2-2-20-2-3-1">
                    <text:number>a.</text:number>
                    <text:p text:style-name="al">ter hoogte van € 95,00 per uur.</text:p>
                  </text:list-item>
                  <text:list-item text:style-override="id1-3-2-2-20-2-3-2">
                    <text:number>b.</text:number>
                    <text:p text:style-name="al">een reiskostenvergoeding ter hoogte van € 0,37 per kilometer, of de kosten voor de reisvergoeding met het openbaar vervoer. De reiskosten worden berekend vanaf het huisadres tot de gemeente Landgraaf (heen en retour).</text:p>
                  </text:list-item>
                </text:list>
              </text:list-item>
              <text:list-item text:style-override="id1-3-2-2-20-3">
                <text:number>2.</text:number>
                <text:p text:style-name="al">De vergoeding, genoemd in het eerste lid, onder a, wordt jaarlijks conform de Consumenten-prijsindex (CPI) geïndexeerd. </text:p>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oktober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gemeente Landgraaf 2022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text:span text:style-name="nadrukondlijn">artikelen 9.1</text:span><text:span text:style-name="nadrukondlijn">,</text:span><text:span text:style-name="nadrukondlijn"> 9.2 en 9.4 tot en met 9.8 en bijlage 2 (Reglement van orde van de Commissie Ruimtelijke Kwaliteit en Monumenten) </text:span><text:span text:style-name="nadrukvet"><text:span text:style-name="nadrukondlijn"/></text:span><text:span text:style-name="nadrukondlijn">van de </text:span>Bouwverordening Landgraaf 2019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inwerkingtreding van de Omgevingswet in werking.</text:p>
              </text:list-item>
              <text:list-item text:style-override="id1-3-2-2-26-3">
                <text:number>2.</text:number>
                <text:p text:style-name="al">Deze verordening wordt aangehaald als: Verordening op de gemeentelijke adviescommissie Ruimtelijke Kwaliteit gemeente Landgraaf 2022.</text:p>
              </text:list-item>
            </text:list>
          </text:section>
        </text:section>
        <text:section text:name="regeling-sluiting_id1-3-2-3" text:style-name="regeling-sluiting">
          <text:section text:name="ondertekening_id1-3-2-3-1">
            <text:p><text:span text:style-name="functie">Aldus besloten in de openbare besluitvormende raad, gehouden op 18 november 2021.</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verordening gemeentelijke adviescommissie Ruimtelijke Kwaliteit gemeente Landgraaf 2022 </text:p>
          <text:p text:style-name="al"/>
          <text:p text:style-name="al">
          <text:span text:style-name="nadrukvet">Algemeen</text:span>
        </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Landgraaf 2015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Landgraaf 2015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text:span>
          <text:span text:style-name="nadrukcur">omgevingsplan</text:span>
          <text:span text:style-name="nadrukcur">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gemeente Landgraaf 2008.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Landgraaf 2015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text:span text:style-name="nadrukvet"/>drie<text:span text:style-name="nadrukvet"/>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mag worden aangenomen dat de aard van de bevoegdheid zich tegen mandatering aan het college verzet.<text:span text:style-name="nadrukcur"/></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Landgraaf 2019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lid</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machtiging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en architectuur).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Tweede lid</text:span>
        </text:p>
          <text:p text:style-name="al">De commissie kan conform het welstandsbeleid de advisering, onder verantwoordelijkheid van de commissie overlaten aan de ambtelijk secretaris indien de aanvraag past binnen de welstandscriteria voor objecten zoals opgenomen in het welstandsbeleid van de gemeente Landgraaf en het geen rijksmonument, gemeentelijk monument of werelderfgoed betreft. Bij een negatief advies van de ambtelijk secretaris zal de aanvraag alsnog aan de commissie worden voorgelegd.</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text:span>
          <text:span text:style-name="nadrukvet">en intrekking</text:span>
          <text:span text:style-name="nadrukvet"> oude regeling</text:span>
        </text:p>
          <text:p text:style-name="al">Alleen de regels met betrekking tot de commissies in de Bouw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8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meta:user-defined meta:name="DC.source">N.v.t.</meta:user-defined>
    <meta:user-defined meta:name="DCTERMS.alternative">Verordening op de gemeentelijke adviescommissie Ruimtelijke Kwaliteit gemeente Landgraaf 2022</meta:user-defined>
    <dc:language>nl</dc:language>
    <meta:user-defined meta:name="OVERHEIDop.locatietype/OVERHEIDop.gebiedsmarkering">Gemeente</meta:user-defined>
    <meta:user-defined meta:name="DC.title">Verordening gemeentelijke adviescommissie Ruimtelijke Kwaliteit gemeente Landgraaf 2022</meta:user-defined>
    <meta:user-defined meta:name="DCTERMS.W3CDTF/DCTERMS.available">2023-12-29</meta:user-defined>
    <meta:user-defined meta:name="DCTERMS.W3CDTF/OVERHEIDop.jaargang">2023</meta:user-defined>
    <meta:user-defined meta:name="OVERHEIDop.publicationIssue">565891</meta:user-defined>
    <meta:user-defined meta:name="OVERHEIDop.betreftRegeling">CVDR712507_1</meta:user-defined>
    <meta:user-defined meta:name="xs:date/OVERHEIDop.startdatum">2024-01-01</meta:user-defined>
    <meta:user-defined meta:name="OVERHEIDop.GmbID/DC.identifier">gmb-2023-565891</meta:user-defined>
    <meta:user-defined meta:name="OVERHEIDop.versieInformatie"/>
  </office:meta>
</office:document-meta>
</file>