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ergambachterstraat 9, 2871 JB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6 februari 2023 een besluit genomen op de reguliere aanvraag met zaaknummer SXO-20230156 voor een omgevingsvergunning voor het bouwen van een tijdelijke sporthal op locatie Bergambachterstraat 9, 2871 JB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6589</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89</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89</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Bergambachterstraat 9, 2871 JB Schoonhoven</meta:user-defined>
    <meta:user-defined meta:name="DCTERMS.W3CDTF/DCTERMS.available">2023-02-08</meta:user-defined>
    <meta:user-defined meta:name="DCTERMS.W3CDTF/OVERHEIDop.jaargang">2023</meta:user-defined>
    <meta:user-defined meta:name="OVERHEIDop.publicationIssue">56589</meta:user-defined>
    <meta:user-defined meta:name="OVERHEIDop.GmbID/DC.identifier">gmb-2023-56589</meta:user-defined>
    <meta:user-defined meta:name="OVERHEIDop.versieInformatie"/>
  </office:meta>
</office:document-meta>
</file>