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nsbaldweg 4, 5087 TN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tijdelijk afwijken van het bestemmingsplan t.b.v. premantelzorgwoning, Ansbaldweg 4, 5087 TN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nsbaldweg 4, 5087 TN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tijdelijk afwijken van het bestemmingsplan t.b.v. premantelzorg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0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75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Handelen In Strijd Met Regels Ruimtelijke Ordening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588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8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8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4755</meta:user-defined>
    <meta:user-defined meta:name="DCTERMS.abstract">het tijdelijk afwijken van het bestemmingsplan t.b.v. premantelzorgwoning</meta:user-defined>
    <dc:language>nl</dc:language>
    <meta:user-defined meta:name="OVERHEIDop.locatietype/OVERHEIDop.gebiedsmarkering">Punt</meta:user-defined>
    <meta:user-defined meta:name="DC.title">Ingekomen aanvraag omgevingsvergunning Ansbaldweg 4, 5087 TN Diess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885</meta:user-defined>
    <meta:user-defined meta:name="OVERHEIDop.GmbID/DC.identifier">gmb-2023-565885</meta:user-defined>
    <meta:user-defined meta:name="OVERHEIDop.versieInformatie"/>
  </office:meta>
</office:document-meta>
</file>