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estaande loods en realiseren van een nieuwe loods op locatie Laguitensebaan 49, 4891 XR Rijsbergen</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Zundert een aanvraag voor een omgevingsvergunning ontvangen voor het vervangen van een bestaande loods en realiseren van een nieuwe loods op locatie Laguitensebaan 49, 4891 XR Rijsbergen. De aanvraag is geregistreerd onder zaaknummer 0879ZV20230058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8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83</meta:user-defined>
    <dc:language>nl</dc:language>
    <meta:user-defined meta:name="OVERHEIDop.locatietype/OVERHEIDop.gebiedsmarkering">Punt</meta:user-defined>
    <meta:user-defined meta:name="DC.title">Kennisgeving ontvangst aanvraag omgevingsvergunning voor het vervangen van een bestaande loods en realiseren van een nieuwe loods op locatie Laguitensebaan 49, 4891 XR Rijsbergen</meta:user-defined>
    <meta:user-defined meta:name="DCTERMS.W3CDTF/DCTERMS.available">2023-12-29</meta:user-defined>
    <meta:user-defined meta:name="DCTERMS.W3CDTF/OVERHEIDop.jaargang">2023</meta:user-defined>
    <meta:user-defined meta:name="OVERHEIDop.publicationIssue">565878</meta:user-defined>
    <meta:user-defined meta:name="OVERHEIDop.GmbID/DC.identifier">gmb-2023-565878</meta:user-defined>
    <meta:user-defined meta:name="OVERHEIDop.versieInformatie"/>
  </office:meta>
</office:document-meta>
</file>