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voornemen gedeeltelijk intrekken omgevingsvergunning, Korhoenweg 1-5 5725TJ H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ornemen de volgende vergunning in te trekken:</text:p>
            <text:p text:style-name="common-al">het gedeeltelijk intrekken van een verleende omgevingsvergunning (revisievergunning) met kenmerk H2762, 02-02-2023</text:p>
            <text:p text:style-name="common-al">De aanvraag, de beschikking en de bijbehorende stukken liggen vanaf 09-02-2023 tot en met 23-03-2023 ter inzage bij de gemeente Asten. Voor locatie, tijdstippen en dagen waarop u de stukken in kunt zien, verwijzen wij naar de website van de gemeente. Voor vragen of opmerkingen kunt u contact opnemen met M. van Orsouw van de Omgevingsdienst Zuidoost-Brabant, tel. (088) 369 0369</text:p>
            <text:p text:style-name="common-al">Tegen de beschikking kan tot en met 23-03-2023 beroep worden ingesteld door de belanghebbenden die: </text:p>
            <text:p text:style-name="common-al">- zienswijzen naar voren hebben gebracht over de ontwerpbeschikking; </text:p>
            <text:p text:style-name="common-al">- het oneens zijn met de wijzigingen die in de beschikking ten opzichte van de ontwerpbeschikking zijn aangebracht; </text:p>
            <text:p text:style-name="common-al">- redelijkerwijs niet kan worden verweten geen zienswijzen naar voren te hebben gebracht over de ontwerpbeschikking.  </text:p>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Aan deze procedure is het kenmerk Z-2022-002341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658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074705</meta:user-defined>
    <meta:user-defined meta:name="DCTERMS.abstract">het gedeeltelijk intrekken van een verleende omgevingsvergunning (revisievergunning) met kenmerk H2762</meta:user-defined>
    <dc:language>nl</dc:language>
    <meta:user-defined meta:name="OVERHEIDop.locatietype/OVERHEIDop.gebiedsmarkering">Punt</meta:user-defined>
    <meta:user-defined meta:name="DC.title">Gemeente Asten - voornemen gedeeltelijk intrekken omgevingsvergunning, Korhoenweg 1-5 5725TJ Heusden</meta:user-defined>
    <meta:user-defined meta:name="DCTERMS.W3CDTF/DCTERMS.available">2023-02-08</meta:user-defined>
    <meta:user-defined meta:name="DCTERMS.W3CDTF/OVERHEIDop.jaargang">2023</meta:user-defined>
    <meta:user-defined meta:name="OVERHEIDop.publicationIssue">56587</meta:user-defined>
    <meta:user-defined meta:name="OVERHEIDop.GmbID/DC.identifier">gmb-2023-56587</meta:user-defined>
    <meta:user-defined meta:name="OVERHEIDop.versieInformatie"/>
  </office:meta>
</office:document-meta>
</file>