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Rijksweg A27 1, 4231 EE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12-2023 heeft de gemeente een aanvraag omgevingsvergunning (regulier) ontvangen voor het perceel Rijksweg A27 1, 4231 EE Meerkerk. De aanvraag is geregistreerd onder zaaknummer OVR-2023-003973. De aanvraag betreft het plaatsen van reclame schermen aan de luifel tankstatio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65867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867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867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3973</meta:user-defined>
    <dc:language>nl</dc:language>
    <meta:user-defined meta:name="OVERHEIDop.locatietype/OVERHEIDop.gebiedsmarkering">Punt</meta:user-defined>
    <meta:user-defined meta:name="DC.title">Ingekomen aanvraag omgevingsvergunning Rijksweg A27 1, 4231 EE Meerkerk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5867</meta:user-defined>
    <meta:user-defined meta:name="OVERHEIDop.GmbID/DC.identifier">gmb-2023-565867</meta:user-defined>
    <meta:user-defined meta:name="OVERHEIDop.versieInformatie"/>
  </office:meta>
</office:document-meta>
</file>