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in 't 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december 2023 een aanvraag omgevingsvergunning ontvangen voor het aanleggen van een baggerdepot voor een periode van 3 jaar op in 't Hol te Kortenhoef. De aanvraag is geregistreerd onder zaaknummer Z2023-000007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58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Aanvraag op locatie in 't Hol startdatum: 25 december 2023</meta:user-defined>
    <dc:language>nl</dc:language>
    <meta:user-defined meta:name="OVERHEIDop.locatietype/OVERHEIDop.gebiedsmarkering">Vlak</meta:user-defined>
    <meta:user-defined meta:name="DC.title">Kennisgeving ontvangst Omgevingsvergunning, in 't Ho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65</meta:user-defined>
    <meta:user-defined meta:name="OVERHEIDop.GmbID/DC.identifier">gmb-2023-565865</meta:user-defined>
    <meta:user-defined meta:name="OVERHEIDop.versieInformatie"/>
  </office:meta>
</office:document-meta>
</file>