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vrijstaande woning aan de Hofwegenstraat ongenummerd (kavel 8) op 22 dec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gevingsvergunning ontvangen voor het bouwen van een woning op locatie Hofwegenstraat ongenummerd (kavel 8). De aanvraag is geregistreerd onder zaaknummer 2023-1433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586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14331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diende aanvraag omgevingsvergunning voor het bouwen van een vrijstaande woning aan de Hofwegenstraat ongenummerd (kavel 8) op 22 december 2023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64</meta:user-defined>
    <meta:user-defined meta:name="OVERHEIDop.GmbID/DC.identifier">gmb-2023-565864</meta:user-defined>
    <meta:user-defined meta:name="OVERHEIDop.versieInformatie"/>
  </office:meta>
</office:document-meta>
</file>