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bestemming van bijgebouw naar recreatiewoning aan de Bollen 12A 5688N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12-2023 een omgevingsvergunning verleend. De gemeente geeft hiermee toestemming voor het wijzigen bestemming van bijgebouw naar recreatiewoning aan de Bollen 12A 5688NK Oirschot. Het kenmerk van de gemeente voor deze zaak is 0823489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58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970</meta:user-defined>
    <meta:user-defined meta:name="DCTERMS.abstract">wijzigen bestemming van bijgebouw naar recreatiewoning ( tijdelijk voor 10 jaar)  </meta:user-defined>
    <dc:language>nl</dc:language>
    <meta:user-defined meta:name="OVERHEIDop.locatietype/OVERHEIDop.gebiedsmarkering">Vlak</meta:user-defined>
    <meta:user-defined meta:name="OVERHEIDop.locatietype/OVERHEIDop.gebiedsmarkering">Punt</meta:user-defined>
    <meta:user-defined meta:name="DC.title">Vergunning voor het wijzigen bestemming van bijgebouw naar recreatiewoning aan de Bollen 12A 5688NK Oirschot</meta:user-defined>
    <meta:user-defined meta:name="DCTERMS.W3CDTF/DCTERMS.available">2023-12-29</meta:user-defined>
    <meta:user-defined meta:name="DCTERMS.W3CDTF/OVERHEIDop.jaargang">2023</meta:user-defined>
    <meta:user-defined meta:name="OVERHEIDop.publicationIssue">565861</meta:user-defined>
    <meta:user-defined meta:name="OVERHEIDop.GmbID/DC.identifier">gmb-2023-565861</meta:user-defined>
    <meta:user-defined meta:name="OVERHEIDop.versieInformatie"/>
  </office:meta>
</office:document-meta>
</file>